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ibsonstraat 14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5 hebben wij een aanvraag om een omgevingsvergunning activiteit ‘bouwen’ ontvangen voor het bouwen van een loods aan de Gibsonstraat 14, 4651 SW te Steenbergen.</text:p>
            <text:p text:style-name="common-al"/>
            <text:p text:style-name="common-al">Deze aanvraag is geregistreerd onder nummer ZK15000745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65923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2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2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ibsonstraat 14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923</meta:user-defined>
    <meta:user-defined meta:name="OVERHEIDop.GmbID/DC.identifier">gmb-2015-65923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SW 14</meta:user-defined>
    <meta:user-defined meta:name="OVERHEIDop.woonplaats">Steenbergen</meta:user-defined>
    <meta:user-defined meta:name="OVERHEIDop.straatnaam">Gibsonstraat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80072 400790</meta:user-defined>
    <meta:user-defined meta:name="OVERHEIDop.versieInformatie"/>
  </office:meta>
</office:document-meta>
</file>