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handelsreclame, Paardenmark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H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ardenmarkt 4 Alkmaar</text:span>: het plaatsen van handelsreclame </text:p>
            <text:p text:style-name="common-al">Datum ontvangst: 9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handelsreclame, Paardenmark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22</meta:user-defined>
    <meta:user-defined meta:name="OVERHEIDop.GmbID/DC.identifier">gmb-2015-6592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H 4</meta:user-defined>
    <meta:user-defined meta:name="OVERHEIDop.woonplaats">Alkmaar</meta:user-defined>
    <meta:user-defined meta:name="OVERHEIDop.straatnaam">Paardenmark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4 516490</meta:user-defined>
    <meta:user-defined meta:name="OVERHEIDop.versieInformatie"/>
  </office:meta>
</office:document-meta>
</file>