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Koffiehuis Centrum, van der Driftstraat 1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Koffiehuis Centrum</text:p>
            <text:p text:style-name="common-al">Adres: van der Driftstraat 12 </text:p>
            <text:p text:style-name="common-al">Aanvrager: de heer Y.E. Kilicaslan </text:p>
            <text:p text:style-name="common-al">Verzonden: 12 januari 2015 </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9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Koffiehuis Centrum, van der Driftstraat 1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92</meta:user-defined>
    <meta:user-defined meta:name="OVERHEIDop.GmbID/DC.identifier">gmb-2015-6592</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JH 10</meta:user-defined>
    <meta:user-defined meta:name="OVERHEIDop.woonplaats">Vlaardingen</meta:user-defined>
    <meta:user-defined meta:name="OVERHEIDop.straatnaam">Van der Drif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50 436482</meta:user-defined>
    <meta:user-defined meta:name="OVERHEIDop.versieInformatie"/>
  </office:meta>
</office:document-meta>
</file>