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en Exploitatie-/terrasvergunning, Fellini Alkmaar Exploitatie B.V, Kerkplein 9, 1811 KL,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3 juli 2015: Drank- en horecavergunning en Exploitatie-/terrasvergunning.</text:span>
          </text:p>
            <text:p text:style-name="common-al">
            <text:span text:style-name="nadrukvet">Naam: Fellini Alkmaar Exploitatie B.V.</text:span>
          </text:p>
            <text:p text:style-name="common-al">
            <text:span text:style-name="nadrukvet">Handelsnaam: Restaurant Café Fellini Alkmaar</text:span>
          </text:p>
            <text:p text:style-name="common-al">
            <text:span text:style-name="nadrukvet">Adres: Kerkplein 9, 1811 KL Alkmaar</text:span>
          </text:p>
            <text:p text:style-name="common-al">Vrije sluitingstijd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591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1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1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terrasvergunning, Fellini Alkmaar Exploitatie B.V, Kerkplein 9, 1811 KL,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917</meta:user-defined>
    <meta:user-defined meta:name="OVERHEIDop.GmbID/DC.identifier">gmb-2015-6591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L 9</meta:user-defined>
    <meta:user-defined meta:name="OVERHEIDop.woonplaats">Alkmaar</meta:user-defined>
    <meta:user-defined meta:name="OVERHEIDop.straatnaam">Kerk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00 516325</meta:user-defined>
    <meta:user-defined meta:name="OVERHEIDop.versieInformatie"/>
  </office:meta>
</office:document-meta>
</file>