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xploitatie-/terrasvergunning, Proeflokaal De Boom, Houttil 1, 1811 J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4 juli 2015: Drank- en horecavergunning en Exploitatie-/terrasvergunning</text:span>.</text:p>
            <text:p text:style-name="common-al">
            <text:span text:style-name="nadrukvet">Naam: Proeflokaal De Boom</text:span>
          </text:p>
            <text:p text:style-name="common-al">
            <text:span text:style-name="nadrukvet">Handelsnaam: De Boom Alkmaar B.V.</text:span>
          </text:p>
            <text:p text:style-name="common-al">
            <text:span text:style-name="nadrukvet">Adres: Houttil 1, 1811 JL Alkmaar</text:span>
          </text:p>
            <text:p text:style-name="common-al">Vrije sluitingstijden </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591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1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1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terrasvergunning, Proeflokaal De Boom, Houttil 1, 1811 JL,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916</meta:user-defined>
    <meta:user-defined meta:name="OVERHEIDop.GmbID/DC.identifier">gmb-2015-6591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L 1</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09 516276</meta:user-defined>
    <meta:user-defined meta:name="OVERHEIDop.versieInformatie"/>
  </office:meta>
</office:document-meta>
</file>