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Paracommerciële Drank- en Horecavergunning, LTC De Zes Wielen, Hertog Aalbrechtweg 6,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LTC De Zes Wielen gevestigd aan de Hertog Aalbrechtweg 6 te Alkmaar,</text:span></text:p>
            <text:p text:style-name="common-al">is een aanvraag ingediend voor een drank- en horecavergunning.</text:p>
            <text:p text:style-name="common-al"/>
            <text:p text:style-name="common-al">De burgemeester van de gemeente Alkmaar maakt bekend dat hij voornemers is om<text:span text:style-name="nadrukvet"> LTC De Zes Wielen</text:span> een vergunning te verlenen ingevolge de Drank- en Horecawet, voor het exploiteren van een horecabedrijf.</text:p>
            <text:p text:style-name="common-al">
            <text:span text:style-name="nadrukvet"> </text:span>
          </text:p>
            <text:p text:style-name="common-al">De voorgenomen openingstijden zijn als volgt:</text:p>
            <text:p text:style-name="common-al">
            <text:span text:style-name="nadrukvet">Maandag t/m vrijdag 18:00 uur tot 01:00 uur en zaterdag en zondag van 10.00 uur tot 01: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text:span text:style-name="nadrukvet">vanaf 22 juli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591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1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1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Paracommerciële Drank- en Horecavergunning, LTC De Zes Wielen, Hertog Aalbrechtweg 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914</meta:user-defined>
    <meta:user-defined meta:name="OVERHEIDop.GmbID/DC.identifier">gmb-2015-6591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DL 6</meta:user-defined>
    <meta:user-defined meta:name="OVERHEIDop.woonplaats">Alkmaar</meta:user-defined>
    <meta:user-defined meta:name="OVERHEIDop.straatnaam">Hertog Aalbrecht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54 517533</meta:user-defined>
    <meta:user-defined meta:name="OVERHEIDop.versieInformatie"/>
  </office:meta>
</office:document-meta>
</file>