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arsdijk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1 juli 2015</text:span>
          </text:p>
            <text:p text:style-name="common-al">Activiteit: het aanleggen van paden, viscusschatten en het planten van bomen</text:p>
            <text:p text:style-name="common-al">WABO-nummer: OV 2015082</text:p>
            <text:p text:style-name="common-al">Bestuursorgaan: college van burgemeester en wethouders </text:p>
            <text:p text:style-name="common-al">Datum verzending besluit: 17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591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rsdijk 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913</meta:user-defined>
    <meta:user-defined meta:name="OVERHEIDop.GmbID/DC.identifier">gmb-2015-6591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