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e Achterdijk, Landje van Kemp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juli 2015</text:p>
            <text:p text:style-name="common-al">Activiteit:<text:span text:style-name="nadrukvet"/>realiseren van 61 eengezinswoningen</text:p>
            <text:p text:style-name="common-al">WABO-nummer: OV 2014188</text:p>
            <text:p text:style-name="common-al">Bestuursorgaan: college van burgemeester en wethouders </text:p>
            <text:p text:style-name="common-al">Datum verzending besluit: 17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590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0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0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 Achterdijk, Landje van Kemp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06</meta:user-defined>
    <meta:user-defined meta:name="OVERHEIDop.GmbID/DC.identifier">gmb-2015-6590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K 7e</meta:user-defined>
    <meta:user-defined meta:name="OVERHEIDop.woonplaats">Werkhoven</meta:user-defined>
    <meta:user-defined meta:name="OVERHEIDop.straatnaam">De Curti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30 448224</meta:user-defined>
    <meta:user-defined meta:name="OVERHEIDop.versieInformatie"/>
  </office:meta>
</office:document-meta>
</file>