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een Amerikaanse eik: Koninginnelaan 6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Koninginnelaan 68, 7009 AZ</text:p>
            <text:p text:style-name="common-al">Omschrijving:		kappen van een Amerikaanse eik</text:p>
            <text:p text:style-name="common-al">Dossiernummer:	20150434</text:p>
            <text:p text:style-name="common-al">Datum verzending:	15 jul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902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0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0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een Amerikaanse eik: Koninginnelaan 6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902</meta:user-defined>
    <meta:user-defined meta:name="OVERHEIDop.GmbID/DC.identifier">gmb-2015-65902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AZ 68</meta:user-defined>
    <meta:user-defined meta:name="OVERHEIDop.woonplaats">Doetinchem</meta:user-defined>
    <meta:user-defined meta:name="OVERHEIDop.straatnaam">Koninginne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250 442985</meta:user-defined>
    <meta:user-defined meta:name="OVERHEIDop.versieInformatie"/>
  </office:meta>
</office:document-meta>
</file>