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pen van 1 berk: Antillenstraat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ntillenstraat 37, 7009 GK</text:p>
            <text:p text:style-name="common-al">Omschrijving:		kapppen van 1 berk</text:p>
            <text:p text:style-name="common-al">Dossiernummer:	20150429</text:p>
            <text:p text:style-name="common-al">Datum verzending:	9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90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pen van 1 berk: Antillenstraat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00</meta:user-defined>
    <meta:user-defined meta:name="OVERHEIDop.GmbID/DC.identifier">gmb-2015-6590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GK 37</meta:user-defined>
    <meta:user-defined meta:name="OVERHEIDop.woonplaats">Doetinchem</meta:user-defined>
    <meta:user-defined meta:name="OVERHEIDop.straatnaam">Antill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48 443390</meta:user-defined>
    <meta:user-defined meta:name="OVERHEIDop.versieInformatie"/>
  </office:meta>
</office:document-meta>
</file>