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 bomen Lampong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ampongstraat 17, 7001 CX</text:p>
            <text:p text:style-name="common-al">Omschrijving:		kappen van 2 bomen</text:p>
            <text:p text:style-name="common-al">Dossiernummer:	20150424</text:p>
            <text:p text:style-name="common-al">Datum verzending:	9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89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bomen Lampong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98</meta:user-defined>
    <meta:user-defined meta:name="OVERHEIDop.GmbID/DC.identifier">gmb-2015-6589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X 17</meta:user-defined>
    <meta:user-defined meta:name="OVERHEIDop.woonplaats">Doetinchem</meta:user-defined>
    <meta:user-defined meta:name="OVERHEIDop.straatnaam">Lampong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97 442831</meta:user-defined>
    <meta:user-defined meta:name="OVERHEIDop.versieInformatie"/>
  </office:meta>
</office:document-meta>
</file>