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3 vlaggenmasten: Liemers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iemersweg 2, 7006 GG</text:p>
            <text:p text:style-name="common-al">Omschrijving:		plaatsen van 3 vlaggenmasten</text:p>
            <text:p text:style-name="common-al">Dossiernummer:	20150220</text:p>
            <text:p text:style-name="common-al">Datum verzending:	13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89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3 vlaggenmasten: Liemers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95</meta:user-defined>
    <meta:user-defined meta:name="OVERHEIDop.GmbID/DC.identifier">gmb-2015-6589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op.woonplaats">Doetinchem</meta:user-defined>
    <meta:user-defined meta:name="OVERHEIDop.straatnaam">Liemer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577 442062</meta:user-defined>
    <meta:user-defined meta:name="OVERHEIDop.versieInformatie"/>
  </office:meta>
</office:document-meta>
</file>