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Wet algemene bepalingen omgevingsrecht, uitgebreide voorbereidingsprocedure Milieu Service Zuid B.V. / S. Houbenweg 5 te 6051 AL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de gemeente Maasgouw hebben op 6 november 2014 een verzoek tot gedeeltelijke intrekking van een omgevingsvergunning als bedoeld in de Wet algemene bepalingen omgevingsrecht (Wabo) ontvangen van Milieu Service Zuid B.V., gelegen aan de S. Houbenweg 5 te 6051 AL Maasbracht, gemeente Maasgouw.</text:span>
            </text:span>
          </text:p>
            <text:p text:style-name="common-al">
            <text:span text:style-name="nadrukcur"> </text:span>
          </text:p>
            <text:p text:style-name="common-al">
            <text:span text:style-name="nadrukcur">Ontwerpbesluit</text:span>
          </text:p>
            <text:p text:style-name="common-al">
            <text:span text:style-name="nadrukcur">Burgemeester en Wethouders van Maasgouw maken bekend dat zij in het kader van de Wet algemene bepalingen omgevingsrecht voornemens zijn om de omgevingsvergunning gedeeltelijk in te trekken.</text:span>
          </text:p>
            <text:p text:style-name="common-al">
            <text:span text:style-name="nadrukcur"> </text:span>
          </text:p>
            <text:p text:style-name="common-al">
            <text:span text:style-name="nadrukcur">Indienen zienswijze</text:span>
          </text:p>
            <text:p text:style-name="common-al">
            <text:span text:style-name="nadrukcur">Het ontwerpbesluit en de bijbehorende stukken worden op grond van de Algemene wet bestuursrecht met ingang van 22 juli 2015 tot en met 2 september 2015 tijdens kantooruren ter inzage gelegd. Ook zijn de stukken te raadplegen via de gemeentelijke website </text:span>
            <text:a xlink:href="http://www.gemeentemaasgouw.nl" xlink:type="simple">
              <text:span text:style-name="nadrukcur">www.gemeentemaasgouw.nl</text:span>
            </text:a>
            <text:span text:style-name="nadrukcur">.</text:span>
          </text:p>
            <text:p text:style-name="common-al">
            <text:span text:style-name="nadrukcur"> </text:span>
          </text:p>
            <text:p text:style-name="common-al">
            <text:span text:style-name="nadrukcur">Tijdens de periode van terinzagelegging kunt u mondeling of schriftelijk uw zienswijze kenbaar maken. U dient uw brief te richten aan het college van burgemeester en wethouders van de gemeente Maasgouw, Postbus 7000, 6050 AA Maasbracht. In deze periode kunnen eventueel ook mondeling zienswijzen worden ingebracht via telefoonnummer: 0475 - 85 25 00.</text:span>
          </text:p>
            <text:p text:style-name="common-al">
            <text:span text:style-name="nadrukcur"> </text:span>
          </text:p>
            <text:p text:style-name="common-al">
            <text:span text:style-name="nadrukcur">Wij maken u erop attent dat slechts beroep tegen de uiteindelijke beschikking kan worden ingediend als ook een zienswijze is ingebracht tegen de ontwerpbeschikking.”</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588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algemene bepalingen omgevingsrecht, uitgebreide voorbereidingsprocedure Milieu Service Zuid B.V. / S. Houbenweg 5 te 6051 AL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86</meta:user-defined>
    <meta:user-defined meta:name="OVERHEIDop.GmbID/DC.identifier">gmb-2015-65886</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S. Houb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41 351894</meta:user-defined>
    <meta:user-defined meta:name="OVERHEIDop.versieInformatie"/>
  </office:meta>
</office:document-meta>
</file>