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ve weigering Omgevingsvergunning-milieu voor de inrichting Milieu Service Zuid aan de S. Houbenweg 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de gemeente Maasgouw hebben op 14 oktober 2013 een aanvraag voor een omgevingsvergunning als bedoeld in de Wet algemene bepalingen omgevingsrecht (Wabo) ontvangen van Milieu Service Zuid B.V., gelegen aan de S. Houbenweg 5 te 6051 AL Maasbracht, gemeente Maasgouw.</text:span>
            </text:span>
          </text:p>
            <text:p text:style-name="common-al">
            <text:span text:style-name="nadrukcur"> </text:span>
          </text:p>
            <text:p text:style-name="common-al">
            <text:span text:style-name="nadrukcur">Definitief besluit</text:span>
          </text:p>
            <text:p text:style-name="common-al">
            <text:span text:style-name="nadrukcur">Burgemeester en Wethouders van Maasgouw maken bekend dat zij in het kader van de Wet algemene bepalingen omgevingsrecht een definitief besluit hebben genomen om de aanvraag te weigeren.</text:span>
          </text:p>
            <text:p text:style-name="common-al">
            <text:span text:style-name="nadrukcur"> </text:span>
          </text:p>
            <text:p text:style-name="common-al">
            <text:span text:style-name="nadrukcur">Beroep</text:span>
          </text:p>
            <text:p text:style-name="common-al">
            <text:span text:style-name="nadrukcur">Belanghebbenden kunnen, gedurende 6 weken na de dag van de verzending van het besluit aan de aanvrager, een gemotiveerd beroepschrift indienen bij de Rechtbank Limburg, Postbus 950, 6040 AZ te Roermond. Op grond van artikel 8:81 Algemene wet bestuursrecht kan - indien onverwijlde spoed vereist is - een voorlopige voorziening worden aangevraagd bij de voorzieningenrechter van de Rechtbank Limburg, Postbus 950, 6040 AZ Roermond. In dat geval moet binnen genoemde termijn ook een beroepschrift worden ingedi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588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weigering Omgevingsvergunning-milieu voor de inrichting Milieu Service Zuid aan de S. Houbenweg 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85</meta:user-defined>
    <meta:user-defined meta:name="OVERHEIDop.GmbID/DC.identifier">gmb-2015-65885</meta:user-defined>
    <meta:user-defined meta:name="OVERHEID.Gemeente/DC.creator">Maasgouw</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S. Houb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41 351894</meta:user-defined>
    <meta:user-defined meta:name="OVERHEIDop.versieInformatie"/>
  </office:meta>
</office:document-meta>
</file>