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774 Burgemeester Vonk de Bothstraat 36 te Tilburg, plaatsen van een schutting en poort, 13 jul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720 - Z-HZ_WABO-2015-01774 - I - Burgemeester Vonk de Bothstraat 36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65882</text:span><text:line-break/><text:date style:data-style-name="dag" text:fixed="true" text:date-value="2015-07-21"/><text:line-break/><text:date style:data-style-name="jaar" text:fixed="true" text:date-value="2015-07-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882</text:span><text:date style:data-style-name="nicedate" text:fixed="true" text:date-value="201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882</text:span><text:date style:data-style-name="nicedate" text:fixed="true" text:date-value="2015-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774 Burgemeester Vonk de Bothstraat 36 te Tilburg, plaatsen van een schutting en poort, 13 jul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1</meta:user-defined>
    <meta:user-defined meta:name="OVERHEIDop.publicationIssue">65882</meta:user-defined>
    <meta:user-defined meta:name="OVERHEIDop.GmbID/DC.identifier">gmb-2015-6588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7NL</meta:user-defined>
    <meta:user-defined meta:name="OVERHEIDop.woonplaats">Tilburg</meta:user-defined>
    <meta:user-defined meta:name="OVERHEIDop.straatnaam">Burgemeester Vonk de Both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7-16</meta:user-defined>
    <meta:user-defined meta:name="xs:date/OVERHEIDop.einddatum">2015-07-20</meta:user-defined>
    <meta:user-defined meta:name="OVERHEID.EPSG28992/DC.spatial">132134 396061</meta:user-defined>
    <meta:user-defined meta:name="OVERHEIDop.versieInformatie"/>
  </office:meta>
</office:document-meta>
</file>