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rkel-Enschot, ingekomen aanvraag omgevingsvergunning Z-HZ_WABO-2015-01786 Patrijslaan 1 te Berkel-Enschot, veranderen en vergroten van de woning, 14 juli 2015</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text:span text:style-name="nadrukvet">niet </text:span>ter inzage en is niet digitaal te volgen.</text:p>
            <text:p text:style-name="common-al">Belanghebbenden worden erop gewezen dat de publicatie van de ingekomen aanvraag <text:span text:style-name="nadrukvet">NIET</text:span>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Kenmerk: 20150720 - Z-HZ_WABO-2015-01786 - I - Patrijslaan 1 te Berkel-Enschot.docx</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
                      Nr. 65880</text:span><text:line-break/><text:date style:data-style-name="dag" text:fixed="true" text:date-value="2015-07-21"/><text:line-break/><text:date style:data-style-name="jaar" text:fixed="true" text:date-value="2015-07-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80</text:span><text:date style:data-style-name="nicedate" text:fixed="true" text:date-value="201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5880</text:span><text:date style:data-style-name="nicedate" text:fixed="true" text:date-value="2015-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rkel-Enschot, ingekomen aanvraag omgevingsvergunning Z-HZ_WABO-2015-01786 Patrijslaan 1 te Berkel-Enschot, veranderen en vergroten van de woning, 14 jul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1</meta:user-defined>
    <meta:user-defined meta:name="OVERHEIDop.publicationIssue">65880</meta:user-defined>
    <meta:user-defined meta:name="OVERHEIDop.GmbID/DC.identifier">gmb-2015-65880</meta:user-defined>
    <meta:user-defined meta:name="OVERHEID.Gemeente/DC.creator">Tilburg</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056JL 1</meta:user-defined>
    <meta:user-defined meta:name="OVERHEIDop.woonplaats">Berkel-Enschot</meta:user-defined>
    <meta:user-defined meta:name="OVERHEIDop.straatnaam">Patrijslaan</meta:user-defined>
    <meta:user-defined meta:name="OVERHEID.Gemeente/OVERHEID.authority">Tilburg</meta:user-defined>
    <meta:user-defined meta:name="OVERHEIDgvop.Informatietype/DC.type">Beschikkingen | aanvraag</meta:user-defined>
    <meta:user-defined meta:name="OVERHEID.Gemeente/DCTERMS.publisher">Tilburg</meta:user-defined>
    <meta:user-defined meta:name="xs:date/OVERHEIDop.startdatum">2015-07-16</meta:user-defined>
    <meta:user-defined meta:name="xs:date/OVERHEIDop.einddatum">2015-07-20</meta:user-defined>
    <meta:user-defined meta:name="OVERHEID.EPSG28992/DC.spatial">137832 401691</meta:user-defined>
    <meta:user-defined meta:name="OVERHEIDop.versieInformatie"/>
  </office:meta>
</office:document-meta>
</file>