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00 Boomstraat 181 te Tilburg, aanpassen van gevels, 14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20 - Z-HZ_WABO-2015-01800 - I - Boomstraat 18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7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7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00 Boomstraat 181 te Tilburg, aanpassen van gevels,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77</meta:user-defined>
    <meta:user-defined meta:name="OVERHEIDop.GmbID/DC.identifier">gmb-2015-658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GR 181</meta:user-defined>
    <meta:user-defined meta:name="OVERHEIDop.woonplaats">Tilburg</meta:user-defined>
    <meta:user-defined meta:name="OVERHEIDop.straatnaam">Boom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2992 396804</meta:user-defined>
    <meta:user-defined meta:name="OVERHEIDop.versieInformatie"/>
  </office:meta>
</office:document-meta>
</file>