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Z-HZ_WABO-2014-03348 Den Bogerd (sectie E nr 3726) te Udenhout, bouwen van 24 woningen, verzonden 16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20 - Z-HZ_WABO-2014-03348 - B - Den Bogerd (sectie E nr 3726)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5876</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76</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76</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4-03348 Den Bogerd (sectie E nr 3726) te Udenhout, bouwen van 24 woningen, verzonden 16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5876</meta:user-defined>
    <meta:user-defined meta:name="OVERHEIDop.GmbID/DC.identifier">gmb-2015-6587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TT</meta:user-defined>
    <meta:user-defined meta:name="OVERHEIDop.woonplaats">Udenhout</meta:user-defined>
    <meta:user-defined meta:name="OVERHEIDop.straatnaam">Den del</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16</meta:user-defined>
    <meta:user-defined meta:name="xs:date/OVERHEIDop.einddatum">2015-07-20</meta:user-defined>
    <meta:user-defined meta:name="OVERHEID.EPSG28992/DC.spatial">138110 402657</meta:user-defined>
    <meta:user-defined meta:name="OVERHEIDop.versieInformatie"/>
  </office:meta>
</office:document-meta>
</file>