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04 Bredaseweg 81 te Tilburg, verbouwen van woningen, 15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804 - I - Bredaseweg 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7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04 Bredaseweg 81 te Tilburg, verbouwen van woning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75</meta:user-defined>
    <meta:user-defined meta:name="OVERHEIDop.GmbID/DC.identifier">gmb-2015-658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A 81</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3280 396334</meta:user-defined>
    <meta:user-defined meta:name="OVERHEIDop.versieInformatie"/>
  </office:meta>
</office:document-meta>
</file>