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wijziging Horeca-exploitatievergunning Ratelaar 35-4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22 juli 2015 aan de Stichting MOvactor Zorg en Welzijn een gewijzigde vergunning heeft verleend voor het mogen exploiteren van een horecabedrijf ten behoeve van <text:span text:style-name="nadrukvet">Buurtplein Nieuwegein Zuidoost/FAIRS</text:span> op de <text:span text:style-name="nadrukvet">Ratelaar 35-42</text:span> te Nieuwegein. De enige wijziging betreft de plaatsing van een terras op het plein direct voor de inrichting. De verzenddatum is 22 juli 2014. </text:p>
            <text:p text:style-name="common-al"/>
            <text:p text:style-name="common-al">Als de verlening van deze vergunning u rechtstreeks als belanghebbende treft, wordt u gedurende 6 weken vanaf de dag van ter inzage legging in de gelegenheid gesteld uw bezwaarschrift in te dienen bij de burgemeester, Postbus 1, 3430 AA Nieuwegein. </text:p>
            <text:p text:style-name="common-al"/>
            <text:p text:style-name="common-al">Het besluit ligt ter inzage bij de receptie van het Stadshuis <text:span text:style-name="nadrukvet">van 22 juli 2015 tot en met 1 september 2015</text:span>.</text:p>
            <text:p text:style-name="common-al"/>
            <text:p text:style-name="common-al"/>
            <text:p text:style-name="common-al">Nieuwegein, 22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58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wijziging Horeca-exploitatievergunning Ratelaar 35-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70</meta:user-defined>
    <meta:user-defined meta:name="OVERHEIDop.GmbID/DC.identifier">gmb-2015-65870</meta:user-defined>
    <meta:user-defined meta:name="OVERHEID.Gemeente/DC.creator">Nieuwegein</meta:user-defined>
    <meta:user-defined meta:name="OVERHEID.TaxonomieBeleidsagenda/OVERHEID.category">Bestuur | Gemeenten</meta:user-defined>
    <meta:user-defined meta:name="OVERHEIDop.referentienummer">Z 5196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W 39d</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7-22</meta:user-defined>
    <meta:user-defined meta:name="xs:date/OVERHEIDop.einddatum">2015-09-01</meta:user-defined>
    <meta:user-defined meta:name="OVERHEID.EPSG28992/DC.spatial">134300 446429</meta:user-defined>
    <meta:user-defined meta:name="OVERHEIDop.versieInformatie"/>
  </office:meta>
</office:document-meta>
</file>