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ijziging Gemeenschappelijke Regeling Gemeenschappelijk Belastingkantoor Lococensus-Tricij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Dronten maakt bekend dat hij in zijn vergadering van 26 september 2013 heeft ingestemd met de wijziging per 1 januari 2014 van de gemeenschappelijke regeling ‘Gemeenschappelijke Regeling Gemeenschappelijk Belastingkantoor Lococensus-Tricijn 2013’ in de ‘Gemeenschappelijke Regeling Gemeenschappelijk Belastingkantoor Lococensus-Tricijn 2014’ en de toetreding per 1 januari 2014 van het college van de gemeente Zwolle tot de ‘Gemeenschappelijke Regeling Gemeenschappelijk Belastingkantoor Lococensus-Tricijn 2014’. </text:p>
            <text:p text:style-name="last-al">De gemeenschappelijke regeling treft u links hiernaast aan bij Externe bijl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onten.</text:p>
            </table:table-cell>
            <table:table-cell office:value-type="string" table:style-name="header.C">
              <text:p text:style-name="headerright"><text:span text:style-name="nr">
                      Nr. 6586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6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6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Gemeenschappelijke Regeling Gemeenschappelijk Belastingkantoor Lococensus-Tricijn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66</meta:user-defined>
    <meta:user-defined meta:name="OVERHEIDop.GmbID/DC.identifier">gmb-2015-65866</meta:user-defined>
    <meta:user-defined meta:name="OVERHEID.Gemeente/DC.creator">Dro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ronten</meta:user-defined>
    <meta:user-defined meta:name="OVERHEIDgvop.Informatietype/DC.type">Overige besluiten van algemene strekking</meta:user-defined>
    <meta:user-defined meta:name="OVERHEID.Gemeente/DCTERMS.publisher">Dronten</meta:user-defined>
    <meta:user-defined meta:name="OVERHEIDop.externeBijlage">exb-2015-19151</meta:user-defined>
    <meta:user-defined meta:name="OVERHEID.Gemeente/DC.spatial">Dronten</meta:user-defined>
    <meta:user-defined meta:name="OVERHEIDop.versieInformatie"/>
  </office:meta>
</office:document-meta>
</file>