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Oosterduinen D 29 te Norg, het kappen van zeven fijnsparren en een tsu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D 29 te Norg</text:p>
            <text:p text:style-name="common-al">Soort activiteit: Kappen</text:p>
            <text:p text:style-name="last-al">Activiteit: het kappen van zeven fijnsparren en een tsug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5854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54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54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Oosterduinen D 29 te Norg, het kappen van zeven fijnsparren en een tsu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854</meta:user-defined>
    <meta:user-defined meta:name="OVERHEIDop.GmbID/DC.identifier">gmb-2015-65854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E 29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8398 566236</meta:user-defined>
    <meta:user-defined meta:name="OVERHEIDop.versieInformatie"/>
  </office:meta>
</office:document-meta>
</file>