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Groningerweg 17 te Peize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Groningerweg 17 te Peize</text:p>
            <text:p text:style-name="last-al">Activiteit: het vergro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5853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5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5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Groningerweg 17 te Peize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853</meta:user-defined>
    <meta:user-defined meta:name="OVERHEIDop.GmbID/DC.identifier">gmb-2015-6585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AB 17</meta:user-defined>
    <meta:user-defined meta:name="OVERHEIDop.woonplaats">Peize</meta:user-defined>
    <meta:user-defined meta:name="OVERHEIDop.straatnaam">Groninger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8942 574454</meta:user-defined>
    <meta:user-defined meta:name="OVERHEIDop.versieInformatie"/>
  </office:meta>
</office:document-meta>
</file>