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5-1-1">
      <style:table-column-properties style:rel-column-width="50*"/>
    </style:style>
    <style:style style:family="table-column" style:parent-style-name="colspec" style:name="id1-3-2-2-11-3-5-1-2">
      <style:table-column-properties style:rel-column-width="50*"/>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NADEELCOMPENSATIE KABELS EN LEIDINGEN Gemeente Someren 2015. </text:p>
      <text:section text:name="regeling_id1-3-2" text:style-name="regeling">
        <text:section text:name="aanhef_id1-3-2-1" text:style-name="aanhef">
          <text:section text:name="preambule_id1-3-2-1-1" text:style-name="preambule">
            <text:p text:style-name="al">Nadeelcompensatie bij het nemen van maatregelen ten aanzien van kabels of leidingen.</text:p>
            <text:p text:style-name="al"/>
            <text:p text:style-name="al">het college van burgemeester en wethouders van de gemeente Someren,</text:p>
            <text:p text:style-name="al">collegevoorstel </text:p>
            <text:p text:style-name="al"/>
            <text:p text:style-name="al">gelet op artikel 5.1 van de Verordening Ondergrondse Infrastructuur Someren 2014 en artikel 3:4, tweede lid en titel 4.3 van de Algemene wet bestuursrecht;</text:p>
            <text:p text:style-name="al"/>
            <text:p text:style-name="al">
            <text:span text:style-name="nadrukvet">b e s l u i t: </text:span>:</text:p>
            <text:p text:style-name="al"/>
            <text:p text:style-name="al">vast te stellen de Nadere regels nadeelcompensatie kabels en leidingen Gemeente Someren 2015 </text:p>
            <text:p text:style-name="al"/>
          </text:section>
        </text:section>
        <text:section text:name="regeling-tekst_id1-3-2-2" text:style-name="regeling-tekst">
          <text:section text:name="hoofdstuk_id1-3-2-2-1" text:style-name="hoofdstuk">
            <text:p text:style-name="hoofdstuk_kop">Inleidende bepalingen</text:p>
            <text:section text:name="afdeling_id1-3-2-2-1-2" text:style-name="afdeling">
              <text:p text:style-name="artikel_kop_titel"><text:span text:style-name="label"> 1. Algemeen</text:span> </text:p>
            </text:section>
            <text:section text:name="artikel_id1-3-2-2-1-3" text:style-name="artikel">
              <text:p text:style-name="artikel_kop_titel"><text:span text:style-name="artikel_kop_label">Artikel</text:span> <text:span text:style-name="artikel_kop_nr">1</text:span> Werkingssfeer</text:p>
              <text:list text:style-name="id1-3-2-2-1-3-2">
                <text:list-item text:style-override="id1-3-2-2-1-3-2">
                  <text:number>1.</text:number>
                  <text:p text:style-name="al">Deze nadere regels zijn van toepassing op aanvragen van belanghebbenden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text:p>
                </text:list-item>
                <text:list-item text:style-override="id1-3-2-2-1-3-3">
                  <text:number>2.</text:number>
                  <text:p text:style-name="al">Deze regeling is niet van toepassing op: </text:p>
                  <text:list text:style-name="id1-3-2-2-1-3-3-3">
                    <text:list-item text:style-override="id1-3-2-2-1-3-3-3-1">
                      <text:number>a.</text:number>
                      <text:p text:style-name="al">kabels als bedoeld in artikel 1.1 van de Telecommunicatiewet;</text:p>
                    </text:list-item>
                    <text:list-item text:style-override="id1-3-2-2-1-3-3-3-2">
                      <text:number>b.</text:number>
                      <text:p text:style-name="al">kabels en leidingen voor zover deze onderdeel zijn van een inrichting als bedoeld in de Wet milieubeheer of van drukapparatuur als bedoeld in het Warenwetbesluit drukapparatuur;</text:p>
                    </text:list-item>
                    <text:list-item text:style-override="id1-3-2-2-1-3-3-3-3">
                      <text:number>c.</text:number>
                      <text:p text:style-name="al">het verleggen van een kabel of leiding die niet in de openbare ruimte ligt en onder de werking van artikel 40 van de Onteigeningswet valt.</text:p>
                    </text:list-item>
                  </text:list>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begripsbepalingen uit de Verordening Ondergrondse Infrastructuur (hierna VOI) zijn op deze nadere regels van toepassing tenzij daarvan nadrukkelijk wordt afgeweken door het bepaalde in dit artikel.</text:p>
                </text:list-item>
                <text:list-item text:style-override="id1-3-2-2-1-4-3">
                  <text:number>2.</text:number>
                  <text:p text:style-name="al">In deze regeling wordt verstaan onder:</text:p>
                  <text:list text:style-name="id1-3-2-2-1-4-3-3">
                    <text:list-item text:style-override="id1-3-2-2-1-4-3-3-1">
                      <text:number>a.</text:number>
                      <text:p text:style-name="al">aanvraag: een aanvraag tot het nemen van een besluit inzake nadeelcompensatie;</text:p>
                    </text:list-item>
                    <text:list-item text:style-override="id1-3-2-2-1-4-3-3-2">
                      <text:number>b.</text:number>
                      <text:p text:style-name="al">belanghebbende: netbeheerder als bedoeld in artikel 1, onderdeel l. van de VOI, met uitzondering van een aanbieder van een elektronisch communicatienetwerk;</text:p>
                    </text:list-item>
                    <text:list-item text:style-override="id1-3-2-2-1-4-3-3-3">
                      <text:number>c.</text:number>
                      <text:p text:style-name="al">kabel(s) of leiding(en): kabel(s) of leiding(en) als bedoeld in de VOI, met uitzondering van kabels als bedoeld in de Telecommunicatiewet;</text:p>
                    </text:list-item>
                    <text:list-item text:style-override="id1-3-2-2-1-4-3-3-4">
                      <text:number>d.</text:number>
                      <text:p text:style-name="al">nadeelcompensatie: het bedrag dat op basis van deze nadere regels als financiële tegemoetkoming wordt toegekend aan de belanghebbende;</text:p>
                    </text:list-item>
                    <text:list-item text:style-override="id1-3-2-2-1-4-3-3-5">
                      <text:number>e.</text:number>
                      <text:p text:style-name="al">droge infrastructuur: kabels of leidingen die niet voldoen aan de definitie van natte infrastructuur;</text:p>
                    </text:list-item>
                    <text:list-item text:style-override="id1-3-2-2-1-4-3-3-6">
                      <text:number>f.</text:number>
                      <text:p text:style-name="al">natte infrastructuur: kabels of leidingen die in waterwegen en dijken liggen, voor wat betreft de laatste slechts voor zover het gaat om de aanleg van of wijziging aan de dijk als waterkeringwerk;</text:p>
                    </text:list-item>
                    <text:list-item text:style-override="id1-3-2-2-1-4-3-3-7">
                      <text:number>g.</text:number>
                      <text:p text:style-name="al">nemen van maatregelen ten aanzien van kabels of leidingen: het nemen van maatregelen ten aanzien van kabels of leidingen, waaronder het verplaatsen;</text:p>
                    </text:list-item>
                    <text:list-item text:style-override="id1-3-2-2-1-4-3-3-8">
                      <text:number>h.</text:number>
                      <text:p text:style-name="al">openbare ruimte: openbare gronden als bedoeld in artikel 1, onderdeel p. van de VOI;</text:p>
                    </text:list-item>
                    <text:list-item text:style-override="id1-3-2-2-1-4-3-3-9">
                      <text:number>i.</text:number>
                      <text:p text:style-name="al">plangebied: het gebied dat binnen de plangrens valt. De plangrens is de grens, die wordt aangegeven op een tekening, waarbinnen het plan gerealiseerd moet worden en diverse werkzaamheden moeten worden uitgevoerd om een goede aansluiting c.q. overgang te krijgen met het bestaande omliggende gebied;</text:p>
                    </text:list-item>
                    <text:list-item text:style-override="id1-3-2-2-1-4-3-3-10">
                      <text:number>j.</text:number>
                      <text:p text:style-name="al">schadebedrag: het financieel nadeel dat de belanghebbende lijdt als gevolg van de oprichting van gebouwen of de uitvoering van werken door of vanwege het college, inclusief eventueel door belanghebbende aan derden verschuldigde BTW; </text:p>
                    </text:list-item>
                    <text:list-item text:style-override="id1-3-2-2-1-4-3-3-11">
                      <text:number>k.</text:number>
                      <text:p text:style-name="al">vergunning: een vergunning zoals bedoeld in hoofdstuk 2 van de VOI.</text:p>
                      <text:p text:style-name="al"/>
                    </text:list-item>
                  </text:list>
                </text:list-item>
              </text:list>
            </text:section>
            <text:section text:name="afdeling_id1-3-2-2-1-5" text:style-name="afdeling">
              <text:p text:style-name="artikel_kop_titel"><text:span text:style-name="label"> 2. Nadeelcompensatie</text:span> </text:p>
            </text:section>
            <text:p text:style-name="hoofdstuk_bottom"/>
          </text:section>
          <text:section text:name="hoofdstuk_id1-3-2-2-2" text:style-name="hoofdstuk">
            <text:p text:style-name="hoofdstuk_kop"/>
            <text:section text:name="afdeling_id1-3-2-2-2-2" text:style-name="afdeling">
              <text:p text:style-name="artikel_kop_titel"><text:span text:style-name="label"> 2.1 Nadeelcompensatie algemeen</text:span> </text:p>
            </text:section>
            <text:section text:name="artikel_id1-3-2-2-2-3" text:style-name="artikel">
              <text:p text:style-name="artikel_kop_titel"><text:span text:style-name="artikel_kop_label">Artikel</text:span> <text:span text:style-name="artikel_kop_nr">3</text:span> </text:p>
              <text:p text:style-name="al">Indien een belanghebbende schade lijdt of zal lijden die redelijkerwijs niet of niet geheel tot het normale maatschappelijke risico kan worden gerekend en waarvan een vergoeding niet of niet voldoende is verzekerd, kent het college hem op zijn aanvraag een vergoeding toe.</text:p>
            </text:section>
            <text:section text:name="artikel_id1-3-2-2-2-4" text:style-name="artikel">
              <text:p text:style-name="artikel_kop_titel"><text:span text:style-name="artikel_kop_label">Artikel</text:span> <text:span text:style-name="artikel_kop_nr">4</text:span> </text:p>
              <text:p text:style-name="al">Het schadebedrag wordt berekend overeenkomstig de bepalingen in hoofdstuk 2 van deze nadere regels. Bij die berekening worden uitsluitend de kosten van uit en in bedrijf stellen, ontwerp en begeleiding, uitvoering en materiaal betrokken.</text:p>
            </text:section>
            <text:p text:style-name="hoofdstuk_bottom"/>
          </text:section>
          <text:section text:name="hoofdstuk_id1-3-2-2-3" text:style-name="hoofdstuk">
            <text:p text:style-name="artikel_kop_titel"><text:span text:style-name="label"/> </text:p>
            <text:section text:name="afdeling_id1-3-2-2-3-2" text:style-name="afdeling">
              <text:p text:style-name="afdeling_kop"><text:span text:style-name="label"> 2.2 Nadeelcompensatie in het geval de kabel of leiding van belanghebbende ligt in openbare ruimte</text:span> <text:span text:style-name="nr"/> </text:p>
            </text:section>
            <text:section text:name="artikel_id1-3-2-2-3-3" text:style-name="artikel">
              <text:p text:style-name="artikel_kop_titel"><text:span text:style-name="artikel_kop_label">Artikel</text:span> <text:span text:style-name="artikel_kop_nr">5:</text:span> nadeelcompensatie binnen 5 jaar na aanleg</text:p>
              <text:p text:style-name="al">Indien de belanghebbende binnen vijf jaren na de datum van inwerkingtreding van de vergunning maatregelen moet nemen ten aanzien van kabels of leidingen op grond van een aanwijzing, bedraagt de nadeelcompensatie 100% van het schadebedrag. Dit geldt zowel voor natte als droge infrastructuur.</text:p>
            </text:section>
            <text:section text:name="artikel_id1-3-2-2-3-4" text:style-name="artikel">
              <text:p text:style-name="artikel_kop_titel"><text:span text:style-name="artikel_kop_label">Artikel</text:span> <text:span text:style-name="artikel_kop_nr">6:</text:span> nadeelcompensatie van het 6</text:p>
              <text:list text:style-name="id1-3-2-2-3-4-2">
                <text:list-item text:style-override="id1-3-2-2-3-4-2">
                  <text:number>1.</text:number>
                  <text:p text:style-name="al">Voor droge infrastructuur geldt dat indien de belanghebbende maatregelen moet nemen ten aanzien van kabels of leidingen op grond van een aanwijzing in de periode gelegen van het zesde tot en met het vijftiende jaar, gerekend vanaf de datum van de inwerkingtreding van de vergunning, zal het college 80% van het schadebedrag vanaf het 6e jaar tot 0% vanaf het 16e jaar (trapsgewijs) als nadeelcompensatie uitkeren volgens het schema weergegeven in bijlage 2. Het bedrag van de nadeelcompensatie is gelijk aan een percentage van de som van de kosten voor ontwerp en begeleiding en de uitvoeringskosten. De materiaalkosten en de kosten voor het uit en in bedrijf stellen worden niet vergoed.</text:p>
                </text:list-item>
                <text:list-item text:style-override="id1-3-2-2-3-4-3">
                  <text:number>2.</text:number>
                  <text:p text:style-name="al">Voor natte infrastructuur geldt dat indien de belanghebbende maatregelen moet nemen ten aanzien van kabels of leidingen op grond van een aanwijzing in de periode gelegen vanaf zesde tot en met het dertigste jaar, gerekend vanaf de datum van de inwerkingtreding van de vergunning, het college 80% van het schadebedrag vanaf het 6e jaar tot 0% vanaf het 31e jaar (trapsgewijs) als nadeelcompensatie uitkeert volgens het schema weergegeven in bijlage 3. Het bedrag van de nadeelcompensatie is gelijk aan een percentage van de som van de kosten voor ontwerp en begeleiding en de uitvoeringskosten. De materiaalkosten en de kosten voor het uit en in bedrijf stellen worden niet vergoed.</text:p>
                </text:list-item>
              </text:list>
            </text:section>
            <text:section text:name="artikel_id1-3-2-2-3-5" text:style-name="artikel">
              <text:p text:style-name="artikel_kop_titel"><text:span text:style-name="artikel_kop_label">Artikel</text:span> <text:span text:style-name="artikel_kop_nr">7:</text:span> nadeelcompensatie vanaf het 16</text:p>
              <text:p text:style-name="al">Indien de belanghebbende maatregelen moet nemen ten aanzien van kabels of leidingen op grond van een aanwijzing vanaf het 16<text:span text:style-name="sup">e</text:span> jaar na aanleg bij droge infrastructuur dan wel vanaf het 31<text:span text:style-name="sup">e</text:span> jaar na aanleg bij natte infrastructuur, gerekend vanaf de datum van inwerkingtreding van de vergunning, wordt er geen nadeelcompensatie uitgekeerd.</text:p>
            </text:section>
            <text:p text:style-name="hoofdstuk_bottom"/>
          </text:section>
          <text:section text:name="hoofdstuk_id1-3-2-2-4" text:style-name="hoofdstuk">
            <text:p text:style-name="hoofdstuk_kop"/>
            <text:section text:name="afdeling_id1-3-2-2-4-2" text:style-name="afdeling">
              <text:p text:style-name="artikel_kop_titel"><text:span text:style-name="label"> 2.3 Nadeelcompensatie in het geval dat de kabel of leiding van de belanghebbende niet ligt in openbare ruimte</text:span> </text:p>
            </text:section>
            <text:section text:name="artikel_id1-3-2-2-4-3" text:style-name="artikel">
              <text:p text:style-name="artikel_kop_titel"><text:span text:style-name="artikel_kop_label">Artikel</text:span> <text:span text:style-name="artikel_kop_nr">8</text:span> </text:p>
              <text:p text:style-name="al">De nadeelcompensatie bedraagt 100% van het schadebedrag, volgens het schema weergegeven in bijlage 4, indien:</text:p>
              <text:list text:style-name="id1-3-2-2-4-3-3">
                <text:list-item text:style-override="id1-3-2-2-4-3-3-1">
                  <text:number>a.</text:number>
                  <text:p text:style-name="al">de kabel of leiding van de belanghebbende is gelegen in of op de grond die hem krachtens het eigendomsrecht toebehoort;</text:p>
                </text:list-item>
                <text:list-item text:style-override="id1-3-2-2-4-3-3-2">
                  <text:number>b.</text:number>
                  <text:p text:style-name="al">de kabel of leiding ligt op basis van een zakelijk recht of;</text:p>
                </text:list-item>
                <text:list-item text:style-override="id1-3-2-2-4-3-3-3">
                  <text:number>c.</text:number>
                  <text:p text:style-name="al">op de kabel of leiding een gedoogplicht rust op grond van de Belemmeringenwet Privaatrecht (BP) rust.</text:p>
                </text:list-item>
              </text:list>
            </text:section>
            <text:section text:name="artikel_id1-3-2-2-4-4" text:style-name="artikel">
              <text:p text:style-name="artikel_kop_titel"><text:span text:style-name="artikel_kop_label">Artikel</text:span> <text:span text:style-name="artikel_kop_nr">9</text:span> </text:p>
              <text:p text:style-name="al">Rust op de kabel of leiding van de belanghebbende geen van de rechten als bedoeld in artikel 8, dan is het bedrag van de nadeelcompensatie gelijk aan de som van de kosten voor ontwerp en begeleiding en de uitvoeringskosten volgens het schema weergegeven in bijlage 5. De materiaalkosten en de kosten voor het uit en in bedrijf stellen worden niet vergoed.</text:p>
            </text:section>
            <text:p text:style-name="hoofdstuk_bottom"/>
          </text:section>
          <text:section text:name="hoofdstuk_id1-3-2-2-5" text:style-name="hoofdstuk">
            <text:p text:style-name="hoofdstuk_kop"/>
            <text:section text:name="afdeling_id1-3-2-2-5-2" text:style-name="afdeling">
              <text:p text:style-name="artikel_kop_titel"><text:span text:style-name="label"> 2.4 Algemene bepalingen bij vaststelling van nadeelcompensatie</text:span> </text:p>
            </text:section>
            <text:section text:name="artikel_id1-3-2-2-5-3" text:style-name="artikel">
              <text:p text:style-name="artikel_kop_titel"><text:span text:style-name="artikel_kop_label">Artikel</text:span> <text:span text:style-name="artikel_kop_nr">10</text:span> </text:p>
              <text:p text:style-name="al">Het college en de belanghebbende beperken bij het nemen van maatregelen ten aanzien van kabels of leidingen elkaars schade zo veel mogelijk.</text:p>
            </text:section>
            <text:section text:name="artikel_id1-3-2-2-5-4"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belanghebbende moet blijven dan uit de toepassing van de paragrafen 2.2. of 2.3. voortvloeit, dan kan het college hiervan gemotiveerd afwijken.</text:p>
            </text:section>
            <text:section text:name="artikel_id1-3-2-2-5-5" text:style-name="artikel">
              <text:p text:style-name="artikel_kop_titel"><text:span text:style-name="artikel_kop_label">Artikel</text:span> <text:span text:style-name="artikel_kop_nr">12</text:span> </text:p>
              <text:list text:style-name="id1-3-2-2-5-5-2">
                <text:list-item text:style-override="id1-3-2-2-5-5-2">
                  <text:number>1.</text:number>
                  <text:p text:style-name="al">Indien vanwege het werk sprake is van meerdere (tijdelijke) maatregelen, ten aanzien van dezelfde kabel of leiding, dan is op de eerste maatregel deze nadere regel zoals aangegeven in paragraaf 2.2 van toepassing en komen de kosten van de overige maatregelen ten laste van het college. </text:p>
                </text:list-item>
                <text:list-item text:style-override="id1-3-2-2-5-5-3">
                  <text:number>2.</text:number>
                  <text:p text:style-name="al">Van meerdere (tijdelijke) maatregelen is sprake bij meerdere verleggingen op dezelfde locatie van dezelfde kabel of leiding binnen een periode van 5 jaar.</text:p>
                </text:list-item>
                <text:list-item text:style-override="id1-3-2-2-5-5-4">
                  <text:number>3.</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5-6" text:style-name="artikel">
              <text:p text:style-name="artikel_kop_titel"><text:span text:style-name="artikel_kop_label">Artikel</text:span> <text:span text:style-name="artikel_kop_nr">13</text:span> </text:p>
              <text:p text:style-name="al">Geen nadeelcompensatie wordt toegekend indien in de vergunning een bepaling is opgenomen dat binnen een periode van vijf jaren na de datum van inwerkingtreding van de vergunning, het nemen van maatregelen ten aanzien van de desbetreffende kabel of leiding is te voorzien in verband met binnen die periode uit te voeren werkzaamheden in de openbare ruimte waarin, of waarop de kabel of leiding is gelegen én in deze periode daadwerkelijk een aanwijzing als bedoeld in artikel 16 van deze nadere regels wordt gegeven.</text:p>
            </text:section>
            <text:section text:name="artikel_id1-3-2-2-5-7"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text:p>
            </text:section>
            <text:p text:style-name="hoofdstuk_bottom"/>
          </text:section>
          <text:section text:name="hoofdstuk_id1-3-2-2-6" text:style-name="hoofdstuk">
            <text:p text:style-name="artikel_kop_titel"><text:span text:style-name="label"/> </text:p>
            <text:section text:name="afdeling_id1-3-2-2-6-2" text:style-name="afdeling">
              <text:p text:style-name="artikel_kop_titel"><text:span text:style-name="label"> 3. Bepalingen van procedurele aard</text:span> </text:p>
            </text:section>
            <text:section text:name="afdeling_id1-3-2-2-6-3" text:style-name="afdeling">
              <text:p text:style-name="artikel_kop_titel"><text:span text:style-name="label"> 3.1 Vooroverleg</text:span> </text:p>
            </text:section>
            <text:section text:name="artikel_id1-3-2-2-6-4" text:style-name="artikel">
              <text:p text:style-name="artikel_kop_titel"><text:span text:style-name="artikel_kop_label">Artikel</text:span> <text:span text:style-name="artikel_kop_nr">15</text:span> </text:p>
              <text:p text:style-name="al">Het college streeft naar overeenstemming met de belanghebbende over het nemen van maatregelen ten aanzien van kabels of leidingen (een technisch adequate oplossing tegen de maatschappelijk laagste kosten), uitvoering en planning. Het college voert hiertoe vooroverleg met de belanghebbende.</text:p>
            </text:section>
            <text:section text:name="artikel_id1-3-2-2-6-5" text:style-name="artikel">
              <text:p text:style-name="artikel_kop_titel"><text:span text:style-name="artikel_kop_label">Artikel</text:span> <text:span text:style-name="artikel_kop_nr">16</text:span> </text:p>
              <text:list text:style-name="id1-3-2-2-6-5-2">
                <text:list-item text:style-override="id1-3-2-2-6-5-2">
                  <text:number>1.</text:number>
                  <text:p text:style-name="al">Het college neemt het besluit tot een schriftelijke aanwijzing voor het nemen van maatregelen ten aanzien van kabels of leidingen zoveel mogelijk op basis van overeenstemming zoals bereikt in het vooroverleg, als bedoeld in artikel 15. In het besluit wordt tenminste opgenomen:</text:p>
                  <text:list text:style-name="id1-3-2-2-6-5-2-3">
                    <text:list-item text:style-override="id1-3-2-2-6-5-2-3-1">
                      <text:number>a.</text:number>
                      <text:p text:style-name="al">de omschrijving van de werkzaamheden;</text:p>
                    </text:list-item>
                    <text:list-item text:style-override="id1-3-2-2-6-5-2-3-2">
                      <text:number>b.</text:number>
                      <text:p text:style-name="al">de vermelding van de noodzakelijk te verleggen leidingen;</text:p>
                    </text:list-item>
                    <text:list-item text:style-override="id1-3-2-2-6-5-2-3-3">
                      <text:number>c.</text:number>
                      <text:p text:style-name="al">een tekening van het plangebied met daarop aangegeven de plangrenzen (schaal 1:500);</text:p>
                    </text:list-item>
                    <text:list-item text:style-override="id1-3-2-2-6-5-2-3-4">
                      <text:number>d.</text:number>
                      <text:p text:style-name="al">een tekening met daarop aangegeven de bestaande situatie;</text:p>
                    </text:list-item>
                    <text:list-item text:style-override="id1-3-2-2-6-5-2-3-5">
                      <text:number>e.</text:number>
                      <text:p text:style-name="al">een tekening met daarop aangegeven de nieuwe situatie;</text:p>
                    </text:list-item>
                    <text:list-item text:style-override="id1-3-2-2-6-5-2-3-6">
                      <text:number>f.</text:number>
                      <text:p text:style-name="al">een tekening met daarop aangegeven het nieuwe tracé voor de te verleggen leidingen (schaal 1:500).</text:p>
                    </text:list-item>
                  </text:list>
                </text:list-item>
                <text:list-item text:style-override="id1-3-2-2-6-5-3">
                  <text:number>2.</text:number>
                  <text:p text:style-name="al">Indien sprake is van aanwezige kabels of leidingen die niet noodzakelijk verlegd moeten worden wordt de belanghebbende de gelegenheid geboden om op eigen kosten die kabels of leidingen te vervangen of te verwijderen.</text:p>
                </text:list-item>
              </text:list>
            </text:section>
            <text:p text:style-name="hoofdstuk_bottom"/>
          </text:section>
          <text:section text:name="hoofdstuk_id1-3-2-2-7" text:style-name="hoofdstuk">
            <text:p text:style-name="artikel_kop_titel"><text:span text:style-name="label"/> </text:p>
            <text:section text:name="afdeling_id1-3-2-2-7-2" text:style-name="afdeling">
              <text:p text:style-name="artikel_kop_titel"><text:span text:style-name="label"> 3.2 Verzoek om vaststelling nadeelcompensatie</text:span> </text:p>
            </text:section>
            <text:section text:name="artikel_id1-3-2-2-7-3" text:style-name="artikel">
              <text:p text:style-name="artikel_kop_titel"><text:span text:style-name="artikel_kop_label">Artikel</text:span> <text:span text:style-name="artikel_kop_nr">17</text:span> </text:p>
              <text:list text:style-name="id1-3-2-2-7-3-2">
                <text:list-item text:style-override="id1-3-2-2-7-3-2">
                  <text:number>a.</text:number>
                  <text:p text:style-name="al">De belanghebbende toont bij het indienen van een verzoek aan op welke datum vergunning is verleend voor het aanleggen van de desbetreffende kabel of leiding;</text:p>
                </text:list-item>
                <text:list-item text:style-override="id1-3-2-2-7-3-3">
                  <text:number>b.</text:number>
                  <text:p text:style-name="al">Indien niet kan worden aangetoond op welke datum vergunning is verleend dan wel op welke datum het leggen is aangevangen, wordt ervan uit gegaan dat de betreffende kabel of leiding langer dan vijftien jaar (droge infrastructuur) c.q. dertig jaar (natte infrastructuur) aanwezig is. </text:p>
                </text:list-item>
              </text:list>
            </text:section>
            <text:section text:name="artikel_id1-3-2-2-7-4"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aanwijzing heeft gekregen tot het nemen van maatregelen ten aanzien van kabels of leidingen én de werkzaamheden ten gevolge van het nemen van maatregelen afgerond zijn, bij het college een aanvraag in om vaststelling van nadeelcompensatie. Hierbij wordt gebruik gemaakt van het formulier, zoals opgenomen in bijlage 1.</text:p>
            </text:section>
            <text:section text:name="artikel_id1-3-2-2-7-5" text:style-name="artikel">
              <text:p text:style-name="artikel_kop_titel"><text:span text:style-name="artikel_kop_label">Artikel</text:span> <text:span text:style-name="artikel_kop_nr">19</text:span> </text:p>
              <text:p text:style-name="al">De aanvraag bevat ten minste:</text:p>
              <text:list text:style-name="id1-3-2-2-7-5-3">
                <text:list-item text:style-override="id1-3-2-2-7-5-3-1">
                  <text:number>a.</text:number>
                  <text:p text:style-name="al">een verwijzing naar de aanwijzing van het college aan de belanghebbende tot het nemen van maatregelen ten aanzien van kabels of leidingen;</text:p>
                </text:list-item>
                <text:list-item text:style-override="id1-3-2-2-7-5-3-2">
                  <text:number>b.</text:number>
                  <text:p text:style-name="al">een naar kostensoort gespecificeerde opgave van het schadebedrag aan de hand van het model opgenomen in bijlage 1;</text:p>
                </text:list-item>
                <text:list-item text:style-override="id1-3-2-2-7-5-3-3">
                  <text:number>c.</text:number>
                  <text:p text:style-name="al">de hoogte van de nadeelcompensatie waarop belanghebbende aanspraak maakt;</text:p>
                </text:list-item>
                <text:list-item text:style-override="id1-3-2-2-7-5-3-4">
                  <text:number>d.</text:number>
                  <text:p text:style-name="al">facturen van de kosten van uitvoering;</text:p>
                </text:list-item>
                <text:list-item text:style-override="id1-3-2-2-7-5-3-5">
                  <text:number>e.</text:number>
                  <text:p text:style-name="al">een kopie van de ingetrokken vergunning;</text:p>
                </text:list-item>
                <text:list-item text:style-override="id1-3-2-2-7-5-3-6">
                  <text:number>f.</text:number>
                  <text:p text:style-name="al">het rekeningnummer van belanghebbende ten behoeve van de betaling na vaststelling van de tegemoetkoming;</text:p>
                </text:list-item>
                <text:list-item text:style-override="id1-3-2-2-7-5-3-7">
                  <text:number>g.</text:number>
                  <text:p text:style-name="al">een accountantsverklaring indien het college hiertoe een verzoek heeft gedaan.</text:p>
                </text:list-item>
              </text:list>
            </text:section>
            <text:p text:style-name="hoofdstuk_bottom"/>
          </text:section>
          <text:section text:name="hoofdstuk_id1-3-2-2-8" text:style-name="hoofdstuk">
            <text:p text:style-name="artikel_kop_titel"><text:span text:style-name="label"/> </text:p>
            <text:section text:name="afdeling_id1-3-2-2-8-2" text:style-name="afdeling">
              <text:p text:style-name="artikel_kop_titel"><text:span text:style-name="label"> 3.3 Besluit vaststelling nadeelcompensatie</text:span> </text:p>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Het college neemt binnen acht weken na indiening van de aanvraag een besluit:</text:p>
                  <text:list text:style-name="id1-3-2-2-8-3-2-3">
                    <text:list-item text:style-override="id1-3-2-2-8-3-2-3-1">
                      <text:number>a.</text:number>
                      <text:p text:style-name="al">om de aanvraag buiten behandeling te laten indien dit is ingediend na de termijn genoemd in artikel 18;</text:p>
                    </text:list-item>
                    <text:list-item text:style-override="id1-3-2-2-8-3-2-3-2">
                      <text:number>b.</text:number>
                      <text:p text:style-name="al">om de aanvraag buiten behandeling te laten indien dit naar het oordeel van het college niet of onvoldoende is onderbouwd én nadat de belanghebbende in de gelegenheid is gesteld dit verzuim te herstellen binnen een door het college te stellen termijn nadat het verzuim kenbaar is gemaakt aan belanghebbende;</text:p>
                    </text:list-item>
                    <text:list-item text:style-override="id1-3-2-2-8-3-2-3-3">
                      <text:number>c.</text:number>
                      <text:p text:style-name="al">om het verzoek om nadeelcompensatie geheel of gedeeltelijk toe te kennen of;</text:p>
                    </text:list-item>
                    <text:list-item text:style-override="id1-3-2-2-8-3-2-3-4">
                      <text:number>d.</text:number>
                      <text:p text:style-name="al">om het verzoek af te wijzen.</text:p>
                    </text:list-item>
                  </text:list>
                </text:list-item>
                <text:list-item text:style-override="id1-3-2-2-8-3-3">
                  <text:number>1.</text:number>
                  <text:p text:style-name="al">Indien een beschikking niet binnen acht weken kan worden gegeven, deelt het college dit schriftelijk aan de belanghebbende mede en noemt het daarbij een redelijke termijn waarbinnen de beschikking wel tegemoet kan worden gezien.</text:p>
                </text:list-item>
                <text:list-item text:style-override="id1-3-2-2-8-3-4">
                  <text:number>2.</text:number>
                  <text:p text:style-name="al">Het college kan het verstrekken van nadere informatie of documenten door belanghebbende verlangen als het college oordeelt dat dit noodzakelijk is voor de beoordeling van het verzoek.</text:p>
                </text:list-item>
              </text:list>
            </text:section>
            <text:p text:style-name="hoofdstuk_bottom"/>
          </text:section>
          <text:section text:name="hoofdstuk_id1-3-2-2-9" text:style-name="hoofdstuk">
            <text:p text:style-name="hoofdstuk_kop"/>
            <text:section text:name="afdeling_id1-3-2-2-9-2" text:style-name="afdeling">
              <text:p text:style-name="artikel_kop_titel"><text:span text:style-name="label"> 3.4 Betaling nadeelcompensatie</text:span> </text:p>
            </text:section>
            <text:section text:name="artikel_id1-3-2-2-9-3" text:style-name="artikel">
              <text:p text:style-name="artikel_kop_titel"><text:span text:style-name="artikel_kop_label">Artikel</text:span> <text:span text:style-name="artikel_kop_nr">21</text:span> </text:p>
              <text:list text:style-name="id1-3-2-2-9-3-2">
                <text:list-item text:style-override="id1-3-2-2-9-3-2">
                  <text:number>1.</text:number>
                  <text:p text:style-name="al">Indien de nadeelcompensatie is bepaald op basis van een vaste prijs zal het schadebedrag na vaststelling van de nadeelcompensatie en gereedkomen van de werkzaamheden binnen 45 dagen worden overgemaakt. </text:p>
                </text:list-item>
                <text:list-item text:style-override="id1-3-2-2-9-3-3">
                  <text:number>2.</text:number>
                  <text:p text:style-name="al">Indien nadeelcompensatie is bepaald op basis van voor- en nacalculatie zal na vaststelling van de definitieve nadeelcompensatie het schadebedrag binnen 45 dagen worden overgemaakt</text:p>
                </text:list-item>
              </text:list>
            </text:section>
            <text:p text:style-name="hoofdstuk_bottom"/>
          </text:section>
          <text:section text:name="hoofdstuk_id1-3-2-2-10" text:style-name="hoofdstuk">
            <text:p text:style-name="artikel_kop_titel"><text:span text:style-name="label"/> </text:p>
            <text:section text:name="afdeling_id1-3-2-2-10-2" text:style-name="afdeling">
              <text:p text:style-name="artikel_kop_titel"><text:span text:style-name="label"> 4. Kostentechnische bepalingen</text:span> </text:p>
            </text:section>
            <text:section text:name="afdeling_id1-3-2-2-10-3" text:style-name="afdeling">
              <text:p text:style-name="artikel_kop_titel"><text:span text:style-name="label"> 4.1 Algemeen</text:span> </text:p>
            </text:section>
            <text:section text:name="artikel_id1-3-2-2-10-4" text:style-name="artikel">
              <text:p text:style-name="artikel_kop_titel"><text:span text:style-name="artikel_kop_label">Artikel</text:span> <text:span text:style-name="artikel_kop_nr">22</text:span> </text:p>
              <text:list text:style-name="id1-3-2-2-10-4-2">
                <text:list-item text:style-override="id1-3-2-2-10-4-2">
                  <text:number>1.</text:number>
                  <text:p text:style-name="al">De hoogte van de kosten voor het nemen van maatregelen ten aanzien van kabels of leidingen wordt vastgesteld op basis van de hierna volgende bepalingen.</text:p>
                </text:list-item>
                <text:list-item text:style-override="id1-3-2-2-10-4-3">
                  <text:number>2.</text:number>
                  <text:p text:style-name="al">De kosten worden vastgesteld aan de hand van werkelijke kosten voor het nemen van de maatregelen. De kosten worden onderscheiden in:</text:p>
                  <text:list text:style-name="id1-3-2-2-10-4-3-3">
                    <text:list-item text:style-override="id1-3-2-2-10-4-3-3-1">
                      <text:number>a.</text:number>
                      <text:p text:style-name="al">kosten van ontwerp en begeleiding;</text:p>
                    </text:list-item>
                    <text:list-item text:style-override="id1-3-2-2-10-4-3-3-2">
                      <text:number>b.</text:number>
                      <text:p text:style-name="al">kosten van uit en in bedrijfstellen;</text:p>
                    </text:list-item>
                    <text:list-item text:style-override="id1-3-2-2-10-4-3-3-3">
                      <text:number>c.</text:number>
                      <text:p text:style-name="al">kosten van uitvoering;</text:p>
                    </text:list-item>
                    <text:list-item text:style-override="id1-3-2-2-10-4-3-3-4">
                      <text:number>d.</text:number>
                      <text:p text:style-name="al">kosten van materiaal.</text:p>
                    </text:list-item>
                  </text:list>
                </text:list-item>
              </text:list>
            </text:section>
            <text:p text:style-name="hoofdstuk_bottom"/>
          </text:section>
          <text:section text:name="hoofdstuk_id1-3-2-2-11" text:style-name="hoofdstuk">
            <text:p text:style-name="hoofdstuk_kop"/>
            <text:section text:name="afdeling_id1-3-2-2-11-2" text:style-name="afdeling">
              <text:p text:style-name="artikel_kop_titel"><text:span text:style-name="label"> 4.2 Kosten van ontwerp en begeleiding</text:span> </text:p>
            </text:section>
            <text:section text:name="artikel_id1-3-2-2-11-3" text:style-name="artikel">
              <text:p text:style-name="artikel_kop_titel"><text:span text:style-name="artikel_kop_label">Artikel</text:span> <text:span text:style-name="artikel_kop_nr">23</text:span> </text:p>
              <text:list text:style-name="id1-3-2-2-11-3-2">
                <text:list-item text:style-override="id1-3-2-2-11-3-2">
                  <text:number>1.</text:number>
                  <text:p text:style-name="al">Onder kosten van ontwerp en begeleiding wordt verstaan de kosten van werkzaamheden voorafgaand aan en tijdens de uitvoering. Het gaat om de volgende kosten:</text:p>
                  <text:list text:style-name="id1-3-2-2-11-3-2-3">
                    <text:list-item text:style-override="id1-3-2-2-11-3-2-3-1">
                      <text:number>a.</text:number>
                      <text:p text:style-name="al">overleg en correspondentie;</text:p>
                    </text:list-item>
                    <text:list-item text:style-override="id1-3-2-2-11-3-2-3-2">
                      <text:number>b.</text:number>
                      <text:p text:style-name="al">directievoering en toezicht houden;</text:p>
                    </text:list-item>
                    <text:list-item text:style-override="id1-3-2-2-11-3-2-3-3">
                      <text:number>c.</text:number>
                      <text:p text:style-name="al">detailengineering en daaruit voortvloeiende uitvoerende werkzaamheden;</text:p>
                    </text:list-item>
                    <text:list-item text:style-override="id1-3-2-2-11-3-2-3-4">
                      <text:number>d.</text:number>
                      <text:p text:style-name="al">verplichtingen vanuit wet- en regelgeving;</text:p>
                    </text:list-item>
                    <text:list-item text:style-override="id1-3-2-2-11-3-2-3-5">
                      <text:number>e.</text:number>
                      <text:p text:style-name="al">juridisch vrij maken van tracé;</text:p>
                    </text:list-item>
                    <text:list-item text:style-override="id1-3-2-2-11-3-2-3-6">
                      <text:number>f.</text:number>
                      <text:p text:style-name="al">kosten ten behoeve van aanbesteden werk.</text:p>
                    </text:list-item>
                  </text:list>
                </text:list-item>
                <text:list-item text:style-override="id1-3-2-2-11-3-3">
                  <text:number>2.</text:number>
                  <text:p text:style-name="al">Voor de kosten van ontwerp en begeleiding hanteert het college een vast percentage van de totale kosten van uit en in bedrijf stellen, uitvoering en materiaal zoals genoemd in artikel 24, 25 en 26.</text:p>
                </text:list-item>
                <text:list-item text:style-override="id1-3-2-2-11-3-4">
                  <text:number>3.</text:number>
                  <text:p text:style-name="al">Het college hanteert de volgende vaste percentages:</text:p>
                  <text:p text:style-name="al"/>
                </text:list-item>
              </text:list>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Projectkosten van de posten zoals bedoeld in artikel 24, 25 en 26</text:p>
                    </table:table-cell>
                    <table:table-cell table:style-name="entry" table:number-rows-spanned="1" table:number-columns-spanned="1">
                      <text:p text:style-name="table_al">Vast % voor kostenposten ontwerp en</text:p>
                      <text:p text:style-name="table_al">begeleiding</text:p>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section>
            <text:p text:style-name="hoofdstuk_bottom"/>
          </text:section>
          <text:section text:name="hoofdstuk_id1-3-2-2-12" text:style-name="hoofdstuk">
            <text:p text:style-name="hoofdstuk_kop"/>
            <text:section text:name="afdeling_id1-3-2-2-12-2" text:style-name="afdeling">
              <text:p text:style-name="artikel_kop_titel"><text:span text:style-name="label"> 4.3 Kosten van uit en in bedrijfstellen</text:span> </text:p>
            </text:section>
            <text:section text:name="artikel_id1-3-2-2-12-3"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12-3-3">
                <text:list-item text:style-override="id1-3-2-2-12-3-3-1">
                  <text:number>a.</text:number>
                  <text:p text:style-name="al">kosten van het spannings- of productloos maken van de kabel of leiding en de kosten van het weer in bedrijf stellen van de kabel of leiding;</text:p>
                </text:list-item>
                <text:list-item text:style-override="id1-3-2-2-12-3-3-2">
                  <text:number>b.</text:number>
                  <text:p text:style-name="al">kosten samenhangend met tijdelijke voorzieningen van operationele aard rechtstreeks verband houdende met het uit- en in bedrijfstellen.</text:p>
                </text:list-item>
              </text:list>
            </text:section>
            <text:p text:style-name="hoofdstuk_bottom"/>
          </text:section>
          <text:section text:name="hoofdstuk_id1-3-2-2-13" text:style-name="hoofdstuk">
            <text:p text:style-name="hoofdstuk_kop"/>
            <text:section text:name="afdeling_id1-3-2-2-13-2" text:style-name="afdeling">
              <text:p text:style-name="artikel_kop_titel"><text:span text:style-name="label"> 4.4 Uitvoeringskosten</text:span> </text:p>
            </text:section>
            <text:section text:name="artikel_id1-3-2-2-13-3" text:style-name="artikel">
              <text:p text:style-name="artikel_kop_titel"><text:span text:style-name="artikel_kop_label">Artikel</text:span> <text:span text:style-name="artikel_kop_nr">25</text:span> </text:p>
              <text:p text:style-name="al">Onder uitvoeringskosten worden verstaan:</text:p>
              <text:list text:style-name="id1-3-2-2-13-3-3">
                <text:list-item text:style-override="id1-3-2-2-13-3-3-1">
                  <text:number>a.</text:number>
                  <text:p text:style-name="al">kosten van civieltechnische, bouwkundige en installatietechnische werkzaamheden;</text:p>
                </text:list-item>
                <text:list-item text:style-override="id1-3-2-2-13-3-3-2">
                  <text:number>b.</text:number>
                  <text:p text:style-name="al">kosten samenhangend met het verwijderen van buiten bedrijf gestelde kabels of leidingen;</text:p>
                </text:list-item>
                <text:list-item text:style-override="id1-3-2-2-13-3-3-3">
                  <text:number>c.</text:number>
                  <text:p text:style-name="al">kosten van constructieve en bijzondere voorzieningen;</text:p>
                </text:list-item>
                <text:list-item text:style-override="id1-3-2-2-13-3-3-4">
                  <text:number>d.</text:number>
                  <text:p text:style-name="al">kosten van tijdelijke voorzieningen van fysieke aard;</text:p>
                </text:list-item>
                <text:list-item text:style-override="id1-3-2-2-13-3-3-5">
                  <text:number>e.</text:number>
                  <text:p text:style-name="al">kosten van benodigde vergunningen en leges.</text:p>
                </text:list-item>
              </text:list>
            </text:section>
            <text:p text:style-name="hoofdstuk_bottom"/>
          </text:section>
          <text:section text:name="hoofdstuk_id1-3-2-2-14" text:style-name="hoofdstuk">
            <text:p text:style-name="hoofdstuk_kop"/>
            <text:section text:name="afdeling_id1-3-2-2-14-2" text:style-name="afdeling">
              <text:p text:style-name="artikel_kop_titel"><text:span text:style-name="label"> 4.5 Materiaalkosten</text:span> </text:p>
            </text:section>
            <text:section text:name="artikel_id1-3-2-2-14-3"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of leiding en daarvoor noodzakelijke beschermingsconstructies.</text:p>
            </text:section>
            <text:p text:style-name="hoofdstuk_bottom"/>
          </text:section>
          <text:section text:name="hoofdstuk_id1-3-2-2-15" text:style-name="hoofdstuk">
            <text:p text:style-name="hoofdstuk_kop"/>
            <text:section text:name="afdeling_id1-3-2-2-15-2" text:style-name="afdeling">
              <text:p text:style-name="artikel_kop_titel"><text:span text:style-name="label"> 4.6 Bundeling werkzaamheden</text:span> </text:p>
            </text:section>
            <text:section text:name="artikel_id1-3-2-2-15-3" text:style-name="artikel">
              <text:p text:style-name="artikel_kop_titel"><text:span text:style-name="artikel_kop_label">Artikel</text:span> <text:span text:style-name="artikel_kop_nr">27</text:span> </text:p>
              <text:p text:style-name="al">Indien sprake is van het bundelen van werkzaamheden van verschillende belanghebbenden geeft de belanghebbende het college inzicht in de verdeling van het gezamenlijke financiële nadeel.</text:p>
            </text:section>
            <text:section text:name="afdeling_id1-3-2-2-15-4" text:style-name="afdeling">
              <text:p text:style-name="artikel_kop_titel"><text:span text:style-name="label"> 5. Overige en slotbepalingen</text:span> </text:p>
            </text:section>
            <text:section text:name="artikel_id1-3-2-2-15-5" text:style-name="artikel">
              <text:p text:style-name="artikel_kop_titel"><text:span text:style-name="artikel_kop_label">Artikel</text:span> <text:span text:style-name="artikel_kop_nr">28</text:span> </text:p>
              <text:p text:style-name="al">Deze regeling is van toepassing op werken en werkzaamheden waarover op het moment van in werking treden nog geen overeenkomsten zijn aangegaan tussen de gemeente en belanghebbende. </text:p>
            </text:section>
            <text:section text:name="artikel_id1-3-2-2-15-6" text:style-name="artikel">
              <text:p text:style-name="artikel_kop_titel"><text:span text:style-name="artikel_kop_label">Artikel</text:span> <text:span text:style-name="artikel_kop_nr">29</text:span> </text:p>
              <text:p text:style-name="al">Deze nadere regels treden in werking de dag na bekendmaking.</text:p>
            </text:section>
            <text:p text:style-name="hoofdstuk_bottom"/>
          </text:section>
        </text:section>
        <text:section text:name="bijlage_id1-3-2-3" text:style-name="bijlage">
          <text:p text:style-name="bijlage_top"/>
          <text:p text:style-name="hoofdstuk_kop">Bijlage 1</text:p>
          <text:p text:style-name="al">Kostenspecificatie</text:p>
        </text:section>
        <text:section text:name="bijlage_id1-3-2-4" text:style-name="bijlage">
          <text:p text:style-name="bijlage_top"/>
          <text:p text:style-name="artikel_kop_titel"><text:span text:style-name="label"> Bijlage 2</text:span> </text:p>
        </text:section>
        <text:section text:name="bijlage_id1-3-2-5" text:style-name="bijlage">
          <text:p text:style-name="bijlage_top"/>
          <text:p text:style-name="al">Schaderegeling voor kabels of leidingen (drog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section>
        <text:section text:name="bijlage_id1-3-2-6" text:style-name="bijlage">
          <text:p text:style-name="bijlage_top"/>
          <text:p text:style-name="artikel_kop_titel"><text:span text:style-name="label"> Bijlage 3</text:span> </text:p>
        </text:section>
        <text:section text:name="bijlage_id1-3-2-7" text:style-name="bijlage">
          <text:p text:style-name="bijlage_top"/>
          <text:p text:style-name="al">Schaderegeling voor kabels of leidingen (natt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section>
        <text:section text:name="bijlage_id1-3-2-8" text:style-name="bijlage">
          <text:p text:style-name="bijlage_top"/>
          <text:p text:style-name="artikel_kop_titel"><text:span text:style-name="label"> Bijlage 4</text:span> </text:p>
        </text:section>
        <text:section text:name="bijlage_id1-3-2-9" text:style-name="bijlage">
          <text:p text:style-name="bijlage_top"/>
          <text:p text:style-name="al">Schadevergoedingsregime voor kabels of leidingen die niet liggen in de openbare ruimte met zakelijke recht, grondeigendom of BP-gedoogplicht.</text:p>
        </text:section>
        <text:section text:name="bijlage_id1-3-2-10" text:style-name="bijlage">
          <text:p text:style-name="bijlage_top"/>
          <text:p text:style-name="artikel_kop_titel"><text:span text:style-name="label"> Bijlage 5</text:span> </text:p>
        </text:section>
        <text:section text:name="bijlage_id1-3-2-11" text:style-name="bijlage">
          <text:p text:style-name="bijlage_top"/>
          <text:p text:style-name="al">Schadevergoedingsregime voor kabels of leidingen die niet liggen in openbare ruimte zonder zakelijk recht, eigendom of BP-gedoogplicht.</text:p>
          <text:p text:style-name="al"/>
          <text:p text:style-name="al">
          <text:span text:style-name="nadrukvet">Toelichting: </text:span>
          <text:span text:style-name="nadrukvet">Nadeelcompensatieregeling kabels en leidingen </text:span>
        </text:p>
          <text:p text:style-name="al"/>
          <text:p text:style-name="al">
          <text:span text:style-name="nadrukvet">1.ALGEMEEN</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Het college van burgemeester en wethouders is krachtens artikel 4:81 Awb bevoegd tot het vaststellen van 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al bestaan. </text:p>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aanbie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vergunning voor het leggen van een kabel en/of leiding in de openbare ruimte de gemeente geen werkzaamheden uitvoert, die verlegging van een conform een vergunning aangelegde kabel en/of leiding noodzakelijk maakt. Na deze 5 jaar wordt voor droge infrastructuur een periode van 6 t/m 15 jaar gehanteerd, waarbij het bedrag van nadeelcompensatie trapsgewijs wordt afgebouwd van 80% naar 0%. Voor natte infrastructuur wordt een termijn gehanteerd van 6 t/m 30 jaar, waarbij het bedrag van nadeelcompensatie trapsgewijs wordt afgebouwd van 80% naar 0%. Voor meer informatie wordt verwezen naar de artikelsgewijze toelichting. </text:p>
          <text:p text:style-name="tussenkopcur">
          <text:span text:style-name="nadrukvet">artikel 1</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tussenkopcur">
          <text:span text:style-name="nadrukvet">artikel 2</text:span>
        </text:p>
          <text:p text:style-name="al">Aangezien de nadeelcompensatieregeling is gebaseerd op de VOI zijn de daar gedefinieerde begrippen ook hier van toepassing.</text:p>
          <text:p text:style-name="al">
          <text:span text:style-name="nadrukvet">2. NADEELCOMPENSATIE</text:span>
        </text:p>
          <text:p text:style-name="al">
          <text:span text:style-name="nadrukvet">2.1 </text:span>
          <text:span text:style-name="nadrukvet">Nadeelcompensatie algemeen</text:span>
        </text:p>
          <text:p text:style-name="tussenkopcur">
          <text:span text:style-name="nadrukvet">artikel 3</text:span>
        </text:p>
          <text:p text:style-name="al">Behoeft geen verdere toelichting.</text:p>
          <text:p text:style-name="tussenkopcur">
          <text:span text:style-name="nadrukvet">artikel 4</text:span>
        </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Als het college van burgemeester en wethouders van de gemeente het besluit neemt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2 </text:span>
          <text:span text:style-name="nadrukvet">Nadeelcompensatie voor het geval de kabel en/of leiding van belanghebbende ligt in openbare ruimte</text:span>
        </text:p>
          <text:p text:style-name="al">Paragraaf 2.2 bepaalt de hoogte van de nadeelcompensatie als de te verleggen, te verwijderen of aan te passen kabel en/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een vergunning wordt afgegeven?</text:p>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In bijlage 2 en bijlage 3 is met een grafiek en een tabel het schadevergoedingsregime opgenomen voor kabels en/of leidingen die onder de werkingssfeer van artikel 6, artikel 7 en artikel 8 vallen.</text:p>
          <text:p text:style-name="tussenkopcur">
          <text:span text:style-name="nadrukvet">artikel 5: 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de vergunning, dit omdat het moment van vergunnen vaststaat.</text:p>
          <text:p text:style-name="tussenkopcur">
          <text:span text:style-name="nadrukvet">artikel 6: nadeelcompensatie van het 6e jaar tot en met het 15e jaar c.q. van het 6e jaar tot en met het 30e jaar na aanleg</text:span>
        </text:p>
          <text:p text:style-name="al">De termijn vanaf zes tot en met vijftien jaren is de periode waarin de voorzienbaarheid steeds minder wordt. Voor natte infrastructuur is de termijn opgehoogd naar dertig jaar.</text:p>
          <text:p text:style-name="tussenkopcur">
          <text:span text:style-name="nadrukvet">artikel 7: nadeelcompensatie vanaf het 16e jaar c.q. vanaf het 31e jaar na aanleg.</text:span>
        </text:p>
          <text:p text:style-name="al">Werkzaamheden binnen het openbare gebied van de gemeente zijn niet te voorzien op een termijn van vijftien jaren of langer. Als een vergunning 16 jaar of langer geleden is afgegeven zal (bij droge infrastructuur) geen nadeelcompensatie worden uitgekeerd. De kosten voor het nemen van maatregelen worden in dat geval volledig tot het bedrijfsrisico van de netbeheerder gerekend. Voor natte infrastructuur zal geen nadeelcompensatie worden uitgekeerd vanaf het 31<text:span text:style-name="sup">e</text:span> jaar na aanleg.</text:p>
          <text:p text:style-name="al">
          <text:span text:style-name="nadrukvet">2.3 </text:span>
          <text:span text:style-name="nadrukvet">N</text:span>
          <text:span text:style-name="nadrukvet">adeelcompensatie ingeval de kabel en/of leiding van de belanghebbende niet ligt in openbare ruimte</text:span>
        </text:p>
          <text:p text:style-name="al">Paragraaf 2.3 handelt over de hoogte van de nadeelcompensatie indien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 </text:p>
          <text:p text:style-name="tussenkopcur">
          <text:span text:style-name="nadrukvet">artikel 8</text:span>
        </text:p>
          <text:p text:style-name="al">Artikel 8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 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Als gevolg van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
          <text:span text:style-name="nadrukvet">artikel 9</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pan text:style-name="nadrukvet">2.4 </text:span>
          <text:span text:style-name="nadrukvet">Algemene bepalingen bij vaststelling van nadeelcompensatie</text:span>
        </text:p>
          <text:p text:style-name="al">Deze paragraaf bevat een aantal die betrekking hebben op de vaststelling van het bedrag van de nadeelcompensatie.</text:p>
          <text:p text:style-name="tussenkopcur">
          <text:span text:style-name="nadrukvet">artikel 10</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
          <text:span text:style-name="nadrukvet">artikel 11</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van burgemeester en wethouders besluiten op basis van dit artikel de nadeelcompensatie aan te passen.</text:p>
          <text:p text:style-name="tussenkopcur">
          <text:span text:style-name="nadrukvet">artikel 12</text:span>
        </text:p>
          <text:p text:style-name="al">Indien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 </text:p>
          <text:p text:style-name="al">Met betrekking tot het tweede lid geldt dat een noodnet niet kan worden gezien als een (tijdelijke) voorziening. Dit wordt gezien als een uitvoeringswijze.</text:p>
          <text:p text:style-name="tussenkopcur">
          <text:span text:style-name="nadrukvet">artikel 13</text:span>
        </text:p>
          <text:p text:style-name="al">Als een vergunning wordt of is verleend aan een netbeheerder voor het leggen van een kabel en/of leiding op een locatie waarvan de gemeente vermoedt dat de kabel en/of leiding binnen 5 jaren verlegd zal moeten worden als gevolg van de uitvoering van haar werken en in de vergunning daartoe een bepaling is opgenomen, dan zal geen nadeelcompensatie plaats vinden. </text:p>
          <text:p text:style-name="tussenkopcur">
          <text:span text:style-name="nadrukvet">artikel 14</text:span>
        </text:p>
          <text:p text:style-name="al">Dit artikel behoeft geen verdere toelichting.</text:p>
          <text:p text:style-name="al"/>
          <text:p text:style-name="al">
          <text:span text:style-name="nadrukvet">3. BEPALINGEN VAN PROCEDURELE AARD</text:span>
        </text:p>
          <text:p text:style-name="al">
          <text:span text:style-name="nadrukvet">3.1 </text:span>
          <text:span text:style-name="nadrukvet">Vooroverleg</text:span>
        </text:p>
          <text:p text:style-name="tussenkopcur">
          <text:span text:style-name="nadrukvet">artikel 15</text:span>
        </text:p>
          <text:p text:style-name="al">Het college van burgemeester en wethouders voert vooroverleg met de netbeheerder nadat de netbeheerder geïnformeerd is over de plannen en de consequenties voor betrokken kabels en/of leidingen. Het college van burgemeester en wethouders streeft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
          <text:span text:style-name="nadrukvet">artikel 16</text:span>
        </text:p>
          <text:p text:style-name="al">Het college van burgemeester en wethouders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span text:style-name="nadrukvet">3.2 </text:span>
          <text:span text:style-name="nadrukvet">Verzoek om vaststelling nadeelcompensatie</text:span>
        </text:p>
          <text:p text:style-name="tussenkopcur">
          <text:span text:style-name="nadrukvet">artikel 17</text:span>
        </text:p>
          <text:p text:style-name="al">De netbeheerder zal zelf de periode moeten aantonen van de ligging van de betreffende kabel en/of leiding op die locatie. In beginsel zal dit plaatsvinden met een vergunning. Indien niet kan worden aangetoond op welke datum vergunning is verleend c.q. op welke datum het leggen is begonnen, wordt er van uit gegaan dat de betreffende kabel en/of leiding langer dan 15 jaar aanwezig is.</text:p>
          <text:p text:style-name="tussenkopcur">
          <text:span text:style-name="nadrukvet">artikel 18</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tussenkopcur">
          <text:span text:style-name="nadrukvet">artikel 19</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span text:style-name="nadrukvet">3.3 </text:span>
          <text:span text:style-name="nadrukvet">Besluit vaststelling nadeelcompensatie</text:span>
        </text:p>
          <text:p text:style-name="tussenkopcur">
          <text:span text:style-name="nadrukvet">artikel 20</text:span>
        </text:p>
          <text:p text:style-name="al">Het college van burgemeester en wethouders van burgemeester en wethouders neemt binnen acht weken na indiening van het verzoek een besluit inhoudende één van de in dit artikel opgesomde mogelijkheden. Het verzoek om nadeelcompensatie wordt niet in behandeling genomen als deze meer dan 5 jaren nadat door het college van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van burgemeester en wethouders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van burgemeester en wethouders kan de termijn eenmalig met een redelijke termijn verlengen, met een maximum van acht weken. Dit zal schriftelijk aan de belanghebbende worden medegedeeld.</text:p>
          <text:p text:style-name="al">
          <text:span text:style-name="nadrukvet">3.4 </text:span>
          <text:span text:style-name="nadrukvet">Betaling nadeelcompensatie</text:span>
        </text:p>
          <text:p text:style-name="tussenkopcur">
          <text:span text:style-name="nadrukvet">artikel 21</text:span>
        </text:p>
          <text:p text:style-name="al">Dit artikel behoeft geen verdere toelichting.</text:p>
          <text:p text:style-name="al"/>
          <text:p text:style-name="al">
          <text:span text:style-name="nadrukvet">4. KOSTENTECHNISCHE BEPALINGEN</text:span>
        </text:p>
          <text:p text:style-name="al">
          <text:span text:style-name="nadrukvet">4.1 </text:span>
          <text:span text:style-name="nadrukvet">Algemeen</text:span>
        </text:p>
          <text:p text:style-name="tussenkopcur">
          <text:span text:style-name="nadrukvet">artikel 22</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 </text:p>
          <text:p text:style-name="al">
          <text:span text:style-name="nadrukvet">4.2 </text:span>
          <text:span text:style-name="nadrukvet">Kosten van ontwerp en begeleiding</text:span>
        </text:p>
          <text:p text:style-name="tussenkopcur">
          <text:span text:style-name="nadrukvet">artikel 23</text:span>
        </text:p>
          <text:p text:style-name="al">Voor de kosten van ontwerp en begeleiding hanteert het college van burgemeester en wethouders redelijkerwijs een vast percentage van de totale kosten van uit en in bedrijf stellen, uitvoering en materiaal.</text:p>
          <text:p text:style-name="al">
          <text:span text:style-name="nadrukvet">4.3 </text:span>
          <text:span text:style-name="nadrukvet">Kosten van uit- en in bedrijfstellen</text:span>
        </text:p>
          <text:p text:style-name="tussenkopcur">
          <text:span text:style-name="nadrukvet">artikel 24</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span text:style-name="nadrukvet">4.4 </text:span>
          <text:span text:style-name="nadrukvet">Uitvoeringskosten</text:span>
        </text:p>
          <text:p text:style-name="tussenkopcur">
          <text:span text:style-name="nadrukvet">artikel 25</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span text:style-name="nadrukvet">4.5 </text:span>
          <text:span text:style-name="nadrukvet">Materiaalkosten</text:span>
        </text:p>
          <text:p text:style-name="tussenkopcur">
          <text:span text:style-name="nadrukvet">artikel 26</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span text:style-name="nadrukvet">4.6 </text:span>
          <text:span text:style-name="nadrukvet">Bundeling werkzaamheden</text:span>
        </text:p>
          <text:p text:style-name="tussenkopcur">
          <text:span text:style-name="nadrukvet">artikel 27</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5. OVERIGE EN SLOTBEPALINGEN</text:span>
        </text:p>
          <text:p text:style-name="tussenkopcur">
          <text:span text:style-name="nadrukvet">artikel 28</text:span>
        </text:p>
          <text:p text:style-name="al">Deze bepaling bevat het overgangsrecht. Deze nadeelcompensatieregeling is uitsluitend van toepassing op werken waarvoor op het moment van in werking treden nog geen (schriftelijke) afspraken zijn. </text:p>
          <text:p text:style-name="tussenkopcur">
          <text:span text:style-name="nadrukvet">artikel 29</text:span>
        </text:p>
          <text:p text:style-name="al">Behoeft geen nadere toelichting.</text:p>
          <text:p text:style-name="a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6584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NADEELCOMPENSATIE KABELS EN LEIDINGEN Gemeente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43</meta:user-defined>
    <meta:user-defined meta:name="OVERHEIDop.GmbID/DC.identifier">gmb-2015-65843</meta:user-defined>
    <meta:user-defined meta:name="OVERHEID.Gemeente/DC.creator">Somer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OVERHEID.Gemeente/DC.spatial">Someren</meta:user-defined>
    <meta:user-defined meta:name="OVERHEIDop.versieInformatie"/>
  </office:meta>
</office:document-meta>
</file>