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playfontain (waterfontein) van 21 juli 2015 tot en met 19 augustus 2015, op het Simonsplein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plaatsen van een playfontain (waterfontein) op het Simonsplein van 21 juli 2015 tot en met 19 augustus 2015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4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4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4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playfontain (waterfontein) van 21 juli 2015 tot en met 19 augustus 2015, op het Simonsplei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42</meta:user-defined>
    <meta:user-defined meta:name="OVERHEIDop.GmbID/DC.identifier">gmb-2015-6584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2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21</meta:user-defined>
    <meta:user-defined meta:name="xs:date/OVERHEIDop.einddatum">2015-08-19</meta:user-defined>
    <meta:user-defined meta:name="OVERHEID.EPSG28992/DC.spatial">216979 442290</meta:user-defined>
    <meta:user-defined meta:name="OVERHEIDop.versieInformatie"/>
  </office:meta>
</office:document-meta>
</file>