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wijver 26, Venhuizen (OV941/8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li 2015 een aanvraag ontvangen voor het renoveren van het benzinestation aan het Twijver 26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583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3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3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wijver 26, Venhuizen (OV941/8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35</meta:user-defined>
    <meta:user-defined meta:name="OVERHEIDop.GmbID/DC.identifier">gmb-2015-6583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W 26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362 519767</meta:user-defined>
    <meta:user-defined meta:name="OVERHEIDop.versieInformatie"/>
  </office:meta>
</office:document-meta>
</file>