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esteinde 15, Venhuizen (OV758/226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juli 2015 een aanvraag ontvangen voor het bouwen van een woning aan het Westeinde 15 in Venhuizen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65831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31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31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steinde 15, Venhuizen (OV758/2266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831</meta:user-defined>
    <meta:user-defined meta:name="OVERHEIDop.GmbID/DC.identifier">gmb-2015-6583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CZ 15</meta:user-defined>
    <meta:user-defined meta:name="OVERHEIDop.woonplaats">Venhuizen</meta:user-defined>
    <meta:user-defined meta:name="OVERHEIDop.straatnaam">Westeinde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2109 519428</meta:user-defined>
    <meta:user-defined meta:name="OVERHEIDop.versieInformatie"/>
  </office:meta>
</office:document-meta>
</file>