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zwaar Verleende omgevingsvergunning De Buurt 11, Venhuizen (OV940/78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populier aan De Buurt 11 in Venhuizen. De vergunning is verzonden op 14 jul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583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3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zwaar Verleende omgevingsvergunning De Buurt 11, Venhuizen (OV940/78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30</meta:user-defined>
    <meta:user-defined meta:name="OVERHEIDop.GmbID/DC.identifier">gmb-2015-6583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C 11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455 521116</meta:user-defined>
    <meta:user-defined meta:name="OVERHEIDop.versieInformatie"/>
  </office:meta>
</office:document-meta>
</file>