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/planologische afwijking) - Middelharnis, Spuistraat 1: verbouwen werfloods tot bezoekerscentrum, ontvangstdatum: 09/07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65826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826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826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/planologische afwijking) - Middelharnis, Spuistraat 1: verbouwen werfloods tot bezoekerscentrum, ontvangstdatum: 09/07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5826</meta:user-defined>
    <meta:user-defined meta:name="OVERHEIDop.GmbID/DC.identifier">gmb-2015-65826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CZ 1</meta:user-defined>
    <meta:user-defined meta:name="OVERHEIDop.woonplaats">Middelharnis</meta:user-defined>
    <meta:user-defined meta:name="OVERHEIDop.straatnaam">Spuistraat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0775 419767</meta:user-defined>
    <meta:user-defined meta:name="OVERHEIDop.versieInformatie"/>
  </office:meta>
</office:document-meta>
</file>