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Havenkom 8: aanbrengen zonwering voor- en achterzijde woning, ontvangstdatum: 1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2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2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2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Havenkom 8: aanbrengen zonwering voor- en achterzijde woning, ontvangstdatum: 1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20</meta:user-defined>
    <meta:user-defined meta:name="OVERHEIDop.GmbID/DC.identifier">gmb-2015-6582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G 10</meta:user-defined>
    <meta:user-defined meta:name="OVERHEIDop.woonplaats">Sommelsdijk</meta:user-defined>
    <meta:user-defined meta:name="OVERHEIDop.straatnaam">Havenko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761 419970</meta:user-defined>
    <meta:user-defined meta:name="OVERHEIDop.versieInformatie"/>
  </office:meta>
</office:document-meta>
</file>