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er, zwart, Buys Ballotlaa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de volgende voertuigen langer dan drie achtereenvolgende dagen op de openbare weg stond geparkeerd en dat zij op grond van artikel 5.6 van de Algemene Plaatselijke Verordening Vlaardingen 2014 een last onder bestuursdwang opleggen:  </text:p>
            <text:p text:style-name="common-al"/>
            <text:p text:style-name="common-al">Type: aanhanger</text:p>
            <text:p text:style-name="common-al">Kleur: zwart</text:p>
            <text:p text:style-name="common-al">Kenteken: geen</text:p>
            <text:p text:style-name="common-al">Locatie: Buys Ballotlaan</text:p>
            <text:p text:style-name="common-al"/>
            <text:p text:style-name="common-al">De houder van dit voertuig dient voor donderdag 22 januari 2015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        de dagtekening;</text:p>
              </text:list-item>
              <text:list-item text:style-override="id1-3-2-1-1-17-3">
                <text:number>c.</text:number>
                <text:p text:style-name="al">        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582</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2</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2</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en bestuursdwang, aanhanger, zwart, Buys Ballotlaa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582</meta:user-defined>
    <meta:user-defined meta:name="OVERHEIDop.GmbID/DC.identifier">gmb-2015-6582</meta:user-defined>
    <meta:user-defined meta:name="OVERHEID.Gemeente/DC.creator">Vlaardin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SC 20</meta:user-defined>
    <meta:user-defined meta:name="OVERHEIDop.woonplaats">Vlaardingen</meta:user-defined>
    <meta:user-defined meta:name="OVERHEIDop.straatnaam">Buys-Ballo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024 436509</meta:user-defined>
    <meta:user-defined meta:name="OVERHEIDop.versieInformatie"/>
  </office:meta>
</office:document-meta>
</file>