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Achthuizen, Bommelsedijk 58: bouwen woning, ontvangstdatum: 13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581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1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1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Achthuizen, Bommelsedijk 58: bouwen woning, ontvangstdatum: 13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817</meta:user-defined>
    <meta:user-defined meta:name="OVERHEIDop.GmbID/DC.identifier">gmb-2015-6581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6LC 58</meta:user-defined>
    <meta:user-defined meta:name="OVERHEIDop.woonplaats">Achthuizen</meta:user-defined>
    <meta:user-defined meta:name="OVERHEIDop.straatnaam">Bommel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8289 411670</meta:user-defined>
    <meta:user-defined meta:name="OVERHEIDop.versieInformatie"/>
  </office:meta>
</office:document-meta>
</file>