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Wijchen</text:p>
            <text:p text:style-name="common-al">Diverse straten door Wijchen, collectevergunning ten behoeve van de Dierenambulance Nijmegen van 22 tot en met 28 februari 2015, 20-1-2015</text:p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het college van burgemeester en wethouders, kunnen u en andere belanghebbenden binnen zes weken nadat het besluit is verzonden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de gemeente Wijchen, ter attentie van de </text:p>
                <text:p text:style-name="al">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58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81</meta:user-defined>
    <meta:user-defined meta:name="OVERHEIDop.GmbID/DC.identifier">gmb-2015-658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1-29</meta:user-defined>
    <meta:user-defined meta:name="xs:date/OVERHEIDop.einddatum">2015-03-11</meta:user-defined>
    <meta:user-defined meta:name="OVERHEID.EPSG28992/DC.spatial">178525 424407</meta:user-defined>
    <meta:user-defined meta:name="OVERHEIDop.versieInformatie"/>
  </office:meta>
</office:document-meta>
</file>