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Nieuwe-Tonge, Generaal Snijdersstraat 7: bouwen prieel/overkapping, ontvangstdatum: 09/07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65802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802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802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Nieuwe-Tonge, Generaal Snijdersstraat 7: bouwen prieel/overkapping, ontvangstdatum: 09/07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5802</meta:user-defined>
    <meta:user-defined meta:name="OVERHEIDop.GmbID/DC.identifier">gmb-2015-65802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4BC 7</meta:user-defined>
    <meta:user-defined meta:name="OVERHEIDop.woonplaats">Nieuwe-Tonge</meta:user-defined>
    <meta:user-defined meta:name="OVERHEIDop.straatnaam">Generaal Snijdersstraat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0133 414764</meta:user-defined>
    <meta:user-defined meta:name="OVERHEIDop.versieInformatie"/>
  </office:meta>
</office:document-meta>
</file>