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privacyscherm en maken van een balustrade op een dakterras, Maassluissedijk 124, 3131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privacyscherm en het maken van een balustrade op een dakterras </text:p>
            <text:p text:style-name="common-al">Met de adressering         :  Maassluissedijk 124, 3131 KB</text:p>
            <text:p text:style-name="common-al">Kenmerk                         :  OVXINR-2827</text:p>
            <text:p text:style-name="common-al">Type aanvraag                :  omgevingsvergunning regulier</text:p>
            <text:p text:style-name="common-al">Datum ontvangst            :  6 november 2014</text:p>
            <text:p text:style-name="common-al">Datum beschikking       :           22 dec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58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privacyscherm en maken van een balustrade op een dakterras, Maassluissedijk 124, 3131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58</meta:user-defined>
    <meta:user-defined meta:name="OVERHEIDop.GmbID/DC.identifier">gmb-2015-65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KB 124</meta:user-defined>
    <meta:user-defined meta:name="OVERHEIDop.woonplaats">Vlaardingen</meta:user-defined>
    <meta:user-defined meta:name="OVERHEIDop.straatnaam">Maassluissedijk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923 435933</meta:user-defined>
    <meta:user-defined meta:name="OVERHEIDop.versieInformatie"/>
  </office:meta>
</office:document-meta>
</file>