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iften Mandelabrug gemeen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sbesluit nr. DOC-2015-002200.</text:p>
            <text:p text:style-name="common-al">Zaaknummer</text:p>
            <text:p text:style-name="common-al">2015-000333 </text:p>
            <text:p text:style-name="common-al"/>
            <text:p text:style-name="common-al">
            <text:span text:style-name="nadrukvet">Liften Mandelabrug </text:span>
          </text:p>
            <text:p text:style-name="common-al"/>
            <text:p text:style-name="common-al">De raad van de gemeente Zoetermeer; </text:p>
            <text:p text:style-name="common-al">Gelezen het voorstel van burgemeester en wethouders van 15 mei 2015 </text:p>
            <text:p text:style-name="common-al"/>
            <text:p text:style-name="common-al">
            <text:span text:style-name="nadrukvet">besluit </text:span>
          </text:p>
            <text:list text:style-name="id1-3-2-1-1-11">
              <text:list-item text:style-override="id1-3-2-1-1-11-1">
                <text:number>1.</text:number>
                <text:p text:style-name="al">In te stemmen met de vervanging van zes roltrappen door vier roltrappen en twee extra liften; </text:p>
              </text:list-item>
              <text:list-item text:style-override="id1-3-2-1-1-11-2">
                <text:number>2.</text:number>
                <text:p text:style-name="al">De financiële consequenties worden meegenomen bij de integrale afweging in de Perspectiefnota bij het voorjaardebat. </text:p>
              </text:list-item>
            </text:list>
            <text:p text:style-name="common-al"/>
            <text:p text:style-name="common-al">Dit besluit treedt in werking twee weken na de bekendmaking daarvan. Tenzij over dit besluit een inleidend verzoek tot het houden van een referendum wordt gedaan. </text:p>
            <text:p text:style-name="common-al">Aldus vastgesteld in de openbare vergadering van de raad op 6 juli 2015.</text:p>
            <text:p text:style-name="common-al"/>
            <text:p text:style-name="common-al">Ondertekening gemeente Zoetermeer</text:p>
            <text:p text:style-name="common-al"/>
            <text:p text:style-name="common-al">de griffier,                   de voorzitter, </text:p>
            <text:p text:style-name="common-al">drs. K. Bolt                  Ch.B. Aptroo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5798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98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98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iften Mandelabrug gemeente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5798</meta:user-defined>
    <meta:user-defined meta:name="OVERHEIDop.GmbID/DC.identifier">gmb-2015-65798</meta:user-defined>
    <meta:user-defined meta:name="OVERHEID.Gemeente/DC.creator">Zoetermeer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9</meta:user-defined>
    <meta:user-defined meta:name="OVERHEIDop.woonplaats">Zoetermeer</meta:user-defined>
    <meta:user-defined meta:name="OVERHEIDop.straatnaam">Nelson Mandelabrug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2554 451425</meta:user-defined>
    <meta:user-defined meta:name="OVERHEIDop.versieInformatie"/>
  </office:meta>
</office:document-meta>
</file>