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titel 4, afdeling 1 van boek 1 van het Burgerlijk wetboek, de artikelen 1- 4 van het Besluit burgerlijke stand 1994 en de artikelen 4-5 van de Wet rechten burgerlijke stand;</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het Reglement Burgerlijke stand</text:p>
            <text:p text:style-name="al">
            <text:span text:style-name="nadrukvet"/>
          </text:p>
          </text:section>
          <text:section text:name="artikel_id1-3-2-2-2" text:style-name="artikel">
            <text:p text:style-name="artikel_kop_titel"><text:span text:style-name="artikel_kop_label">Artikel</text:span> <text:span text:style-name="artikel_kop_nr">1</text:span> Ambtenaren van de burgerlijke stand</text:p>
            <text:list text:style-name="id1-3-2-2-2-2">
              <text:list-item text:style-override="id1-3-2-2-2-2">
                <text:number>1.</text:number>
                <text:p text:style-name="al">Tot ambtenaar van de burgerlijke stand worden benoemd alle ambtenaren in dienst van de gemeente Nissewaard die belast zijn met het bijhouden van de registers van de burgerlijke stand, evenals alle overige ambtenaren voor zover de verstrekking van afschriften en uittreksels uit de registers van de burgerlijke stand tot hun taken behoort.</text:p>
              </text:list-item>
              <text:list-item text:style-override="id1-3-2-2-2-3">
                <text:number>2.</text:number>
                <text:p text:style-name="al">De ambtenaar van de burgerlijke stand wordt benoemd voor de duur dat de ambtenaar belast is met de onder artikel 1 lid 1 genoemde werkzaamheden en in dienst is van de gemeente Nissewaard.</text:p>
              </text:list-item>
              <text:list-item text:style-override="id1-3-2-2-2-4">
                <text:number>3.</text:number>
                <text:p text:style-name="al">De ambtenaar van de burgerlijke stand dient bij de rechtbank te worden beëdigd, voordat hij zijn wettelijke taken mag uitvoeren. </text:p>
              </text:list-item>
              <text:list-item text:style-override="id1-3-2-2-2-5">
                <text:number>4.</text:number>
                <text:p text:style-name="al">De ambtenaar van de burgerlijke stand verricht zijn wettelijke taken in het gemeentehuis of op de door het college aangewezen trouwlocaties.</text:p>
              </text:list-item>
              <text:list-item text:style-override="id1-3-2-2-2-6">
                <text:number>5.</text:number>
                <text:p text:style-name="al">In afwijking van het gestelde onder lid 4 van dit artikel kan de ambtenaar van de burgerlijke stand zijn wettelijke taken elders binnen de gemeente verrichten, wanneer daartoe gewichtige redenen bestaan. </text:p>
              </text:list-item>
            </text:list>
          </text:section>
          <text:section text:name="artikel_id1-3-2-2-3" text:style-name="artikel">
            <text:p text:style-name="artikel_kop_titel"><text:span text:style-name="artikel_kop_label">Artikel</text:span> <text:span text:style-name="artikel_kop_nr">2</text:span> Buitengewoon ambtenaren van de burgerlijke stand</text:p>
            <text:list text:style-name="id1-3-2-2-3-2">
              <text:list-item text:style-override="id1-3-2-2-3-2-1">
                <text:number>1.</text:number>
                <text:p text:style-name="al">Het college benoemt de buitengewoon ambtenaren van de burgerlijke stand. De taak en bevoegdheid van de buitengewoon ambtenaar van de burgerlijke stand beperkt zich tot (de voorbereiding van) het voltrekken van huwelijken en het registreren van partnerschappen, zoals genoemd in artikel 16a, lid 2 van het Burgerlijk wetboek 1. </text:p>
              </text:list-item>
              <text:list-item text:style-override="id1-3-2-2-3-2-2">
                <text:number>2.</text:number>
                <text:p text:style-name="al">De werving van te benoemen buitengewoon ambtenaren van de burgerlijke stand vindt open plaats, dat wil zeggen dat in de plaatselijke pers en via de gemeentelijke website kandidaten worden uitgenodigd om te reageren op een vacante functie. Daarbij worden de volgende selectiecriteria gehanteerd: </text:p>
                <text:list text:style-name="id1-3-2-2-3-2-2-3">
                  <text:list-item text:style-override="id1-3-2-2-3-2-2-3-1">
                    <text:number>a.</text:number>
                    <text:p text:style-name="al">kandidaat is inwoner van de gemeente Nissewaard;</text:p>
                  </text:list-item>
                  <text:list-item text:style-override="id1-3-2-2-3-2-2-3-2">
                    <text:number>b.</text:number>
                    <text:p text:style-name="al">kandidaat beschikt over een goede mondelinge uitdrukkingsvaardigheid</text:p>
                  </text:list-item>
                </text:list>
              </text:list-item>
            </text:list>
            <text:p text:style-name="al"> in het Nederlands;</text:p>
            <text:list text:style-name="id1-3-2-2-3-4">
              <text:list-item text:style-override="id1-3-2-2-3-4-1">
                <text:number>c.</text:number>
                <text:p text:style-name="al">kandidaat beschikt over een goed empathisch vermogen;</text:p>
              </text:list-item>
              <text:list-item text:style-override="id1-3-2-2-3-4-2">
                <text:number>d.</text:number>
                <text:p text:style-name="al">betrokkene is representatief.</text:p>
                <text:list text:style-name="id1-3-2-2-3-4-2-3">
                  <text:list-item text:style-override="id1-3-2-2-3-4-2-3-1">
                    <text:number>3.</text:number>
                    <text:p text:style-name="al">De selectie van de buitengewoon ambtenaren van de burgerlijke stand vindt plaats door de teamcoördinator van het team van de afdeling Stadswinkel waar de buitengewoon ambtenaar van de burgerlijke stand wordt geplaatst, één of meerdere medewerkers van datzelfde team en een personeelsfunctionaris. </text:p>
                  </text:list-item>
                  <text:list-item text:style-override="id1-3-2-2-3-4-2-3-2">
                    <text:number>4.</text:number>
                    <text:p text:style-name="al">In afwijking van het onder lid 2 van dit artikel gestelde kunnen ook benoemd worden als buitengewoon ambtenaar van de burgerlijke stand:</text:p>
                  </text:list-item>
                </text:list>
              </text:list-item>
              <text:list-item text:style-override="id1-3-2-2-3-4-3">
                <text:number>a.</text:number>
                <text:p text:style-name="al">collegeleden, voor de duur van hun lidmaatschap van het college;</text:p>
              </text:list-item>
              <text:list-item text:style-override="id1-3-2-2-3-4-4">
                <text:number>b.</text:number>
                <text:p text:style-name="al">raadsleden, voor een incidenteel huwelijk gedurende hun raadslidmaatschap;</text:p>
              </text:list-item>
              <text:list-item text:style-override="id1-3-2-2-3-4-5">
                <text:number>c.</text:number>
                <text:p text:style-name="al">overige personen, voor het eenmalig en op verzoek van het bruidspaar voltrekken van een huwelijk, tegen betaling van leges. Voor deze groep geldt het onder lid 2 sub a van dit artikel gestelde niet.</text:p>
                <text:list text:style-name="id1-3-2-2-3-4-5-3">
                  <text:list-item text:style-override="id1-3-2-2-3-4-5-3-1">
                    <text:number>5.</text:number>
                    <text:p text:style-name="al">De periode waarvoor de buitengewoon ambtenaar van de burgerlijke stand wordt benoemd is één jaar, tenzij anders wordt bepaald in het besluit tot benoeming. </text:p>
                  </text:list-item>
                  <text:list-item text:style-override="id1-3-2-2-3-4-5-3-2">
                    <text:number>6.</text:number>
                    <text:p text:style-name="al">Herbenoeming van een buitengewoon ambtenaar van de burgerlijke stand is afhankelijk van de beoordeling en het bepaalde in lid 10 van dit artikel.</text:p>
                  </text:list-item>
                  <text:list-item text:style-override="id1-3-2-2-3-4-5-3-3">
                    <text:number>7.</text:number>
                    <text:p text:style-name="al">De buitengewoon ambtenaar van de burgerlijke stand wordt aangesteld op basis van het LOGA-akkoord. De uitbetaling van de bezoldiging vindt per maand op declaratiebasis plaats. </text:p>
                  </text:list-item>
                  <text:list-item text:style-override="id1-3-2-2-3-4-5-3-4">
                    <text:number>8.</text:number>
                    <text:p text:style-name="al">De buitengewoon ambtenaar van de burgerlijke stand dient bij de rechtbank te worden beëdigd, voordat hij zijn wettelijke taken mag uitvoeren.</text:p>
                  </text:list-item>
                  <text:list-item text:style-override="id1-3-2-2-3-4-5-3-5">
                    <text:number>9.</text:number>
                    <text:p text:style-name="al">Van de buitengewoon ambtenaar van de burgerlijke stand kan worden verlangd dat hij een voor de uitvoering van zijn taak relevante cursus volgt.</text:p>
                  </text:list-item>
                  <text:list-item text:style-override="id1-3-2-2-3-4-5-3-6">
                    <text:number>10.</text:number>
                    <text:p text:style-name="al">Een buitengewoon ambtenaar van de burgerlijke stand kan uiterlijk tot de pensioengerechtigde leeftijd van de betreffende ambtenaar worden (her)benoemd.</text:p>
                  </text:list-item>
                </text:list>
              </text:list-item>
            </text:list>
          </text:section>
          <text:section text:name="artikel_id1-3-2-2-4" text:style-name="artikel">
            <text:p text:style-name="artikel_kop_titel"><text:span text:style-name="artikel_kop_label">Artikel</text:span> <text:span text:style-name="artikel_kop_nr">3</text:span> Toewijzingsbeleid</text:p>
            <text:list text:style-name="id1-3-2-2-4-2">
              <text:list-item text:style-override="id1-3-2-2-4-2">
                <text:number>1.</text:number>
                <text:p text:style-name="al">De buitengewoon ambtenaren van de burgerlijke stand presenteren zich op de gemeentelijke website. </text:p>
              </text:list-item>
              <text:list-item text:style-override="id1-3-2-2-4-3">
                <text:number>2.</text:number>
                <text:p text:style-name="al">Personen die hun huwelijk willen laten voltrekken, kunnen aangeven door welke buitengewoon ambtenaar van de burgerlijke stand zij dit willen laten doen. </text:p>
              </text:list-item>
              <text:list-item text:style-override="id1-3-2-2-4-4">
                <text:number>3.</text:number>
                <text:p text:style-name="al">Het gestelde in lid 2 van dit artikel geldt niet voor huwelijken die op een tijdstip worden voltrokken waarop ingevolge de gemeentelijke legesverordening geen leges worden geheven. </text:p>
              </text:list-item>
              <text:list-item text:style-override="id1-3-2-2-4-5">
                <text:number>4.</text:number>
                <text:p text:style-name="al">Een ambtenaar van de burgerlijke stand verdeelt de huwelijken in overleg met de overige ambtenaren van de burgerlijke stand en de buitengewoon ambtenaren van de burgerlijke stand. Daarbij wordt zoveel mogelijk rekening gehouden met een eventueel kenbaar gemaakte keuze zoals bedoeld in lid 2 van dit artikel. </text:p>
              </text:list-item>
              <text:list-item text:style-override="id1-3-2-2-4-6">
                <text:number>5.</text:number>
                <text:p text:style-name="al">De (buitengewoon) ambtenaar van de burgerlijke stand aan wie de voltrekking van het huwelijk is toegewezen, neemt uiterlijk 14 dagen voor de huwelijksvoltrekking contact op met het bruidspaar, met uitzondering van de huwelijken zoals bedoeld in lid 3 van dit artikel.</text:p>
              </text:list-item>
            </text:list>
          </text:section>
          <text:section text:name="artikel_id1-3-2-2-5" text:style-name="artikel">
            <text:p text:style-name="artikel_kop_titel"><text:span text:style-name="artikel_kop_label">Artikel</text:span> <text:span text:style-name="artikel_kop_nr">4</text:span> Trouwlocaties</text:p>
            <text:list text:style-name="id1-3-2-2-5-2">
              <text:list-item text:style-override="id1-3-2-2-5-2">
                <text:number>1.</text:number>
                <text:p text:style-name="al">Als trouwlocaties voor het voltrekken van huwelijken dienen alle locaties die daartoe door het college zijn aangewezen.</text:p>
              </text:list-item>
              <text:list-item text:style-override="id1-3-2-2-5-3">
                <text:number>2.</text:number>
                <text:p text:style-name="al">Het college kan trouwlocaties aanwijzen voor het eenmalig voltrekken van een huwelijk. De afdeling Stadswinkel voert hieraan voorafgaand een geschiktheidsonderzoek uit. </text:p>
              </text:list-item>
              <text:list-item text:style-override="id1-3-2-2-5-4">
                <text:number>3.</text:number>
                <text:p text:style-name="al">Het voltrekken van een huwelijk op een tijdstip waarop volgens de legesverordening geen leges zijn verschuldigd, vindt uitsluitend plaats in het stadhuis te Spijkenisse aan de Raadhuislaan 106 op maandag om 9.00 uur en 9.15 uur. </text:p>
              </text:list-item>
              <text:list-item text:style-override="id1-3-2-2-5-5">
                <text:number>4.</text:number>
                <text:p text:style-name="al">Bij het voltrekken van een huwelijk zoals genoemd in lid 3 van dit artikel is het totale gezelschap inclusief bruidspaar niet groter dan 8 personen.</text:p>
              </text:list-item>
            </text:list>
          </text:section>
          <text:section text:name="artikel_id1-3-2-2-6" text:style-name="artikel">
            <text:p text:style-name="artikel_kop_titel"><text:span text:style-name="artikel_kop_label">Artikel</text:span> <text:span text:style-name="artikel_kop_nr">5.</text:span> Leges</text:p>
            <text:p text:style-name="al">1.Voor het verstrekken van afschriften en uittreksels uit de burgerlijke stand en</text:p>
            <text:p text:style-name="al">verklaringen van huwelijksbevoegdheid, worden de door de centrale overheid</text:p>
            <text:p text:style-name="al">vastgestelde leges berekend.</text:p>
            <text:list text:style-name="id1-3-2-2-6-5">
              <text:list-item text:style-override="id1-3-2-2-6-5-1">
                <text:number>1.</text:number>
                <text:p text:style-name="al">Voor de voltrekking van een huwelijk worden de leges berekend volgens de gemeentelijke legesverordening.</text:p>
              </text:list-item>
              <text:list-item text:style-override="id1-3-2-2-6-5-2">
                <text:number>2.</text:number>
                <text:p text:style-name="al">Voor de aanwijzing van een locatie (eenmalig of permanent) voor de voltrekking van een huwelijk worden de leges berekend volgens de gemeentelijke legesverordening.</text:p>
              </text:list-item>
            </text:list>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1.</text:number>
                <text:p text:style-name="al">Het bureau van de burgerlijke stand is voor de in artikel 1 lid 1 genoemde werkzaamheden geopend tijdens de openingstijden van de afdeling Stadswinkel. </text:p>
              </text:list-item>
              <text:list-item text:style-override="id1-3-2-2-7-3">
                <text:number>2.</text:number>
                <text:p text:style-name="al">Het bureau van de burgerlijke stand is voor voltrekken van een huwelijk als volgt geopend, met uitzondering van algemeen erkende feestdagen: </text:p>
                <text:list text:style-name="id1-3-2-2-7-3-3">
                  <text:list-item text:style-override="id1-3-2-2-7-3-3-1">
                    <text:number>a.</text:number>
                    <text:p text:style-name="al">maandag van 09.00 uur tot en met vrijdag 20.00 uur, elk heel uur;</text:p>
                  </text:list-item>
                  <text:list-item text:style-override="id1-3-2-2-7-3-3-2">
                    <text:number>b.</text:number>
                    <text:p text:style-name="al">zaterdag van 9.00 uur tot en met 16.00 uur, elk heel uur;</text:p>
                  </text:list-item>
                </text:list>
              </text:list-item>
              <text:list-item text:style-override="id1-3-2-2-7-4">
                <text:number>3.</text:number>
                <text:p text:style-name="al">Voor het voltrekken van een huwelijk op maandag tot en met vrijdag van 17.00 uur tot en met 20.00 uur is een toeslag verschuldigd op basis van de gemeentelijke legesverordening.</text:p>
              </text:list-item>
              <text:list-item text:style-override="id1-3-2-2-7-5">
                <text:number>4.</text:number>
                <text:p text:style-name="al">Voor het voltrekken van een huwelijk en voor de huwelijksaangifte dient vooraf een afspraak te worden gemaakt met een ambtenaar van de burgerlijke stand.</text:p>
              </text:list-item>
              <text:list-item text:style-override="id1-3-2-2-7-6">
                <text:number>5.</text:number>
                <text:p text:style-name="al">Annulering van een afspraak voor het voltrekken van een huwelijk kan slechts plaatsvinden door het overleggen van een door (één van) beide partijen ondertekende verklaring. </text:p>
              </text:list-item>
              <text:list-item text:style-override="id1-3-2-2-7-7">
                <text:number>6.</text:number>
                <text:p text:style-name="al">Van het gestelde in lid 1 en 2 van dit artikel kan worden afgeweken indien daartoe gewichtige redenen bestaan.</text:p>
              </text:list-item>
            </text:list>
          </text:section>
          <text:section text:name="artikel_id1-3-2-2-8" text:style-name="artikel">
            <text:p text:style-name="artikel_kop_titel"><text:span text:style-name="artikel_kop_label">Artikel</text:span> <text:span text:style-name="artikel_kop_nr">7</text:span> </text:p>
            <text:p text:style-name="al">Het hoofd van de afdeling Stadswinkel is belast met de leiding van de burgerlijke stand. </text:p>
          </text:section>
          <text:section text:name="artikel_id1-3-2-2-9" text:style-name="artikel">
            <text:p text:style-name="artikel_kop_titel"><text:span text:style-name="artikel_kop_label">Artikel</text:span> <text:span text:style-name="artikel_kop_nr">8</text:span> Schakelbepaling</text:p>
            <text:p text:style-name="al">De bepalingen in dit reglement over huwelijk en huwelijksvoltrekkingen zijn ook van toepassing op het geregistreerd partnerschap en het registreren van een partnerschap. </text:p>
          </text:section>
          <text:section text:name="artikel_id1-3-2-2-10" text:style-name="artikel">
            <text:p text:style-name="artikel_kop_titel"><text:span text:style-name="artikel_kop_label">Artikel</text:span> <text:span text:style-name="artikel_kop_nr">9</text:span> Intrekking oud besluit</text:p>
            <text:p text:style-name="al">‘Het Reglement burgerlijke stand gemeente Bernisse 2008’ en het ‘Reglement houdende bepalingen ten aanzien van de ambtenaren van de burgerlijke stand, de buitengewone ambtenaren van de burgerlijke stand en de openstelling van het bureau van de burgerlijke stand worden ingetrokken’. </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na bekendmaking en zij werkt terug tot en met 1 januari 2015.</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Reglement Burgerlijke stand<text:span text:style-name="nadrukvet">.</text:span></text:p>
            <text:p text:style-name="al"/>
            <text:p text:style-name="al">Aldus vastgesteld in de vergadering van het college van burgemeester en wethouders van de gemeente Nissewaard van 2 januari 2015,</text:p>
            <text:p text:style-name="al"/>
            <text:p text:style-name="al">Burgemeester en wethouders van de gemeente Nissewaard, </text:p>
            <text:p text:style-name="al"/>
            <text:p text:style-name="al">de secretaris, </text:p>
            <text:p text:style-name="al">J. Pol </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57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79</meta:user-defined>
    <meta:user-defined meta:name="OVERHEIDop.GmbID/DC.identifier">gmb-2015-657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