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De Eco Punt 1 t/m 11a, 13 t/m 79a en 100 t/m 113 te Ouddorp: plaatsen overkapping/pergola, naamborden hoofdentreeweg en vleermuistoren, ontvangstdatum: 09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578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8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8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De Eco Punt 1 t/m 11a, 13 t/m 79a en 100 t/m 113 te Ouddorp: plaatsen overkapping/pergola, naamborden hoofdentreeweg en vleermuistoren, ontvangstdatum: 09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788</meta:user-defined>
    <meta:user-defined meta:name="OVERHEIDop.GmbID/DC.identifier">gmb-2015-6578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L 1</meta:user-defined>
    <meta:user-defined meta:name="OVERHEIDop.woonplaats">Ouddorp</meta:user-defined>
    <meta:user-defined meta:name="OVERHEIDop.straatnaam">De Eco Pun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1311 422356</meta:user-defined>
    <meta:user-defined meta:name="OVERHEIDop.versieInformatie"/>
  </office:meta>
</office:document-meta>
</file>