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Pieter Janszoon Jongstraat 152, 1614 LJ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Pieter Janszoon Jongstraat 152, 1614 LJ Lutjebroek</text:p>
            <text:p text:style-name="common-al">Voor: het plaatsen van een dakopbouw op het bijgebouw</text:p>
            <text:p text:style-name="common-al">Datum verzonden: 9 juli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65780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780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780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Pieter Janszoon Jongstraat 152, 1614 LJ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5780</meta:user-defined>
    <meta:user-defined meta:name="OVERHEIDop.GmbID/DC.identifier">gmb-2015-65780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4LJ 152</meta:user-defined>
    <meta:user-defined meta:name="OVERHEIDop.woonplaats">Lutjebroek</meta:user-defined>
    <meta:user-defined meta:name="OVERHEIDop.straatnaam">Pieter Janszoon Jongstraat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2119 523384</meta:user-defined>
    <meta:user-defined meta:name="OVERHEIDop.versieInformatie"/>
  </office:meta>
</office:document-meta>
</file>