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42, 1613 K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42, 1613 KE Grootebroek</text:p>
            <text:p text:style-name="common-al">Voor: het bouwen van een botenhuis/schuur met veranda</text:p>
            <text:p text:style-name="common-al">Datum verzonden: 9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5774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7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7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Zesstedenweg 242, 1613 K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74</meta:user-defined>
    <meta:user-defined meta:name="OVERHEIDop.GmbID/DC.identifier">gmb-2015-6577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E 242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476 523416</meta:user-defined>
    <meta:user-defined meta:name="OVERHEIDop.versieInformatie"/>
  </office:meta>
</office:document-meta>
</file>