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ave - Verkeersbesluit De Deel 10 Gass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Grave hebben besloten tot het volgende <text:span text:style-name="nadrukvet">verkeersbesluit</text:span>:</text:p>
            <text:p text:style-name="common-al">Aanwijzen van een gereserveerde gehandicaptenparkeerplaats aan de voorzijde van de woning De Deel 10 te Gassel ten behoeve van de bewoner van dit adres.</text:p>
            <text:p text:style-name="common-al">
            <text:span text:style-name="nadrukvet">Inzien </text:span>
          </text:p>
            <text:p text:style-name="common-al">De volledige tekst, met bijgevoegd de situatietekening, van bovengenoemd besluit is vanaf heden, gedurende 6 weken, op werkdagen van 09.00uur tot 12.00uur te zien bij de publieksbalie van het gemeentehuis en op www.staatscourant.nl. Voor nadere informatie over dit besluit kunt u tijdens kantooruren terecht bij de heer R. Verhaegh van de afdeling Openbare Werken, telefoonnummer 0486 – 477 277.</text:p>
            <text:p text:style-name="common-al">
            <text:span text:style-name="nadrukvet">Bezwaarschrift</text:span>
          </text:p>
            <text:p text:style-name="common-al">Indien u het met deze beslissing niet eens bent, kunt u binnen een termijn van zes weken na het verzenden van deze brief een bezwaarschrift indienen. Uw bezwaarschrift dient de datum te bevatten en dient te zijn ondertekend. Het bezwaarschrift moet tenminste uw naam en uw adres bevatten, een omschrijving van het besluit waartegen het is gericht en de gronden waarom u het er niet mee eens bent. Het correspondentieadres is: College van burgemeester en wethouders van Grave. Postadres: Postbus 7 5360 AA Grave.</text:p>
            <text:p text:style-name="common-al">Wij maken u erop attent dat door het indienen van een bezwaarschrift dit besluit niet wordt geschorst! Naast dit bezwaarschrift kunt u, indien u een spoedeisend belang heeft, tevens een verzoek om voorlopige voorziening indienen bij de voorzieningenrechter van de rechtbank Oost Brabant, afdeling Bestuursrecht,  Postbus 90125, 5200 MA ’s-Hertogenbosch. </text:p>
            <text:p text:style-name="common-al">U kunt uw verzoekschrift ook digitaal indienen bij de genoemde rechtbank via </text:p>
            <text:p text:style-name="last-al">http://loket.rechtspraak.nl/bestuursrecht. Daarvoor moet u wel beschikken over een elektronische handtekening (DigiD). Hierover kunt u meer informatie lezen op de genoemde site, en op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65770</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70</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70</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Verkeersbesluit De Deel 10 Gas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770</meta:user-defined>
    <meta:user-defined meta:name="OVERHEIDop.GmbID/DC.identifier">gmb-2015-65770</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38RE 12</meta:user-defined>
    <meta:user-defined meta:name="OVERHEIDop.woonplaats">Gassel</meta:user-defined>
    <meta:user-defined meta:name="OVERHEIDop.straatnaam">De Deel</meta:user-defined>
    <meta:user-defined meta:name="OVERHEID.Gemeente/OVERHEID.authority">Grave</meta:user-defined>
    <meta:user-defined meta:name="OVERHEIDgvop.Informatietype/DC.type">Beschikkingen | afhandeling</meta:user-defined>
    <meta:user-defined meta:name="OVERHEID.Gemeente/DCTERMS.publisher">Grave</meta:user-defined>
    <meta:user-defined meta:name="OVERHEID.EPSG28992/DC.spatial">181951 417057</meta:user-defined>
    <meta:user-defined meta:name="OVERHEIDop.versieInformatie"/>
  </office:meta>
</office:document-meta>
</file>