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NS Goederen emplacement Wbb geval 7 (Total Fina)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text:span>
            </text:span>
            <text:span text:style-name="nadrukvet">
              <text:span text:style-name="nadrukcur">eschikkingen</text:span>
            </text:span>
          </text:p>
            <text:p text:style-name="common-al">
            <text:span text:style-name="nadrukondlijn">Op 23 juli 2014 heeft SBNS</text:span> een evaluatierapport ingediend van de uitgevoerde bodemsanering van de bodemverontreiniging met minerale olie en vluchtige aromaten op het NS Goederen emplacement Wbb, geval 7 (Total Fina) te Arnhem (locatienr: 0735). </text:p>
            <text:p text:style-name="common-al">Op grond van het rapport en de bevindingen van de handhavers van de Omgevingsdienst Regio Arnhem (ODRA) stemmen wij, in de beschikking evaluatie, in met het resultaat van de grondsanering en stellen wij <text:span text:style-name="nadrukondlijn">de gebruiksbeperkingen vast voor deze locatie.</text:span></text:p>
            <text:p text:style-name="tussenkopcur">
            <text:span text:style-name="nadrukcur">Bezwaar maken</text:span>
          </text:p>
            <text:p text:style-name="common-al">Belanghebbenden kunnen tegen deze beschikking/beschikkingen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57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NS Goederen emplacement Wbb geval 7 (Total Fina)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577</meta:user-defined>
    <meta:user-defined meta:name="OVERHEIDop.GmbID/DC.identifier">gmb-2015-657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Emplacements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1-26</meta:user-defined>
    <meta:user-defined meta:name="xs:date/OVERHEIDop.einddatum">2015-03-08</meta:user-defined>
    <meta:user-defined meta:name="OVERHEID.EPSG28992/DC.spatial">192220 443207</meta:user-defined>
    <meta:user-defined meta:name="OVERHEIDop.versieInformatie"/>
  </office:meta>
</office:document-meta>
</file>