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Napoleonsweg 61, 6086 AC Neer (optreden van diverse artiesten en live bands)</text:p>
      <text:section text:name="zakelijke-mededeling_id1-3-2" text:style-name="zakelijke-mededeling">
        <text:section text:name="zakelijke-mededeling-tekst_id1-3-2-1" text:style-name="zakelijke-mededeling-tekst">
          <text:section text:name="tekst_id1-3-2-1-1" text:style-name="tekst">
            <text:p text:style-name="common-al">- Café Sjaen Neer: optreden van diverse artiesten en live bands op 4 tot en met 6 september en 9 september 2015 van 19:00 tot 01:30 uur. Verzenddatum 16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6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apoleonsweg 61, 6086 AC Neer (optreden van diverse artiesten en live ba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60</meta:user-defined>
    <meta:user-defined meta:name="OVERHEIDop.GmbID/DC.identifier">gmb-2015-65760</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C</meta:user-defined>
    <meta:user-defined meta:name="OVERHEIDop.woonplaats">Neer</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6755 363806</meta:user-defined>
    <meta:user-defined meta:name="OVERHEIDop.versieInformatie"/>
  </office:meta>
</office:document-meta>
</file>