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oodkap nabij Kasteellaan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Nabij kasteellaan 4, 6602 DE Wijchen, een noodkap van een eik die staat in het Emilialaantje nabij het bruggetje naar de ingang van de kasteeltuin, 16 juli 2015.</text:p>
            <text:p text:style-name="tussenkopcur">
            <text:span text:style-name="nadrukvet">Noodkap</text:span>
          </text:p>
            <text:p text:style-name="common-al">Het besluit treedt onverwijld in werking na de bekendmaking van het besluit. Omdat in dit geval sprake is van een zogenaamde “noodkap” (artikel 6.2. Wabo).</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575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dkap nabij Kasteellaan 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58</meta:user-defined>
    <meta:user-defined meta:name="OVERHEIDop.GmbID/DC.identifier">gmb-2015-6575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H 68</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23</meta:user-defined>
    <meta:user-defined meta:name="xs:date/OVERHEIDop.einddatum">2015-09-02</meta:user-defined>
    <meta:user-defined meta:name="OVERHEID.EPSG28992/DC.spatial">178883 424536</meta:user-defined>
    <meta:user-defined meta:name="OVERHEIDop.versieInformatie"/>
  </office:meta>
</office:document-meta>
</file>