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tegraal Handhavingsuitvoeringsprogramma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burgemeester en het college van burgemeester en wethouders hebben een nieuw Integraal Handhavingsuitvoeringsprogramma 2015 vastgesteld. Hierin staat op welke handhavende taken in 2015 prioriteit wordt gelegd. Een integraal handhavingsuitvoeringsprogramma wordt jaarlijks opnieuw vastgesteld.</text:p>
            <text:p text:style-name="al"/>
            <text:p text:style-name="al">Het nieuwe integrale handhavingsuitvoeringsprogramma 2015 is te raadplegen via de website: </text:p>
            <text:p text:style-name="al"/>
            <text:p text:style-name="al">https://zoek.officielebekendmakingen.nl/zoeken/gemeenteblad</text:p>
            <text:p text:style-name="al">
            <text:span text:style-name="nadrukondlijn"/>
          </text:p>
            <text:p text:style-name="al"/>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65752</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752</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752</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egraal Handhavingsuitvoeringsprogramma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752</meta:user-defined>
    <meta:user-defined meta:name="OVERHEIDop.GmbID/DC.identifier">gmb-2015-65752</meta:user-defined>
    <meta:user-defined meta:name="OVERHEID.Gemeente/DC.creator">Vlissing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Beleidsregels</meta:user-defined>
    <meta:user-defined meta:name="OVERHEID.Gemeente/DCTERMS.publisher">Vlissingen</meta:user-defined>
    <meta:user-defined meta:name="xs:date/OVERHEIDop.startdatum">2015-07-02</meta:user-defined>
    <meta:user-defined meta:name="xs:date/OVERHEIDop.einddatum">2016-12-30</meta:user-defined>
    <meta:user-defined meta:name="OVERHEIDop.externeBijlage">exb-2015-19105</meta:user-defined>
    <meta:user-defined meta:name="OVERHEID.Gemeente/DC.spatial">Vlissingen</meta:user-defined>
    <meta:user-defined meta:name="OVERHEIDop.versieInformatie"/>
  </office:meta>
</office:document-meta>
</file>