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rumholt in Neer (gebedsdienst in de openlucht bij de Maria Magdalena Kapel)</text:p>
      <text:section text:name="zakelijke-mededeling_id1-3-2" text:style-name="zakelijke-mededeling">
        <text:section text:name="zakelijke-mededeling-tekst_id1-3-2-1" text:style-name="zakelijke-mededeling-tekst">
          <text:section text:name="tekst_id1-3-2-1-1" text:style-name="tekst">
            <text:p text:style-name="common-al">- Buurtvereniging Brumholt Neer: gebedsdienst in de openlucht bij de Maria Magdalena Kapel aan Brumholt in Neer op 8 augustus 2015 van 20:00 uur tot 21:00 uur. Verzenddatum: 15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5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rumholt in Neer (gebedsdienst in de openlucht bij de Maria Magdalena 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50</meta:user-defined>
    <meta:user-defined meta:name="OVERHEIDop.GmbID/DC.identifier">gmb-2015-65750</meta:user-defined>
    <meta:user-defined meta:name="OVERHEID.Gemeente/DC.creator">Leudal</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Brumhol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5088 364864</meta:user-defined>
    <meta:user-defined meta:name="OVERHEIDop.versieInformatie"/>
  </office:meta>
</office:document-meta>
</file>