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skantse Broek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Boskantse Broekstraat ongenummerd (nabij nummer 32a), 6603 LD Wijchen (aangrenzende postcode), het uitvoeren van werkzaamheden in verband met het ophogen van de landbouwpercelen, en het aanleggen van een inrit, 17 jul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574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4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4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skantse Broekstraat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49</meta:user-defined>
    <meta:user-defined meta:name="OVERHEIDop.GmbID/DC.identifier">gmb-2015-6574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D</meta:user-defined>
    <meta:user-defined meta:name="OVERHEIDop.woonplaats">Wijchen</meta:user-defined>
    <meta:user-defined meta:name="OVERHEIDop.straatnaam">Boskantse Broek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23</meta:user-defined>
    <meta:user-defined meta:name="xs:date/OVERHEIDop.einddatum">2015-09-02</meta:user-defined>
    <meta:user-defined meta:name="OVERHEID.EPSG28992/DC.spatial">180316 422135</meta:user-defined>
    <meta:user-defined meta:name="OVERHEIDop.versieInformatie"/>
  </office:meta>
</office:document-meta>
</file>