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Waddinxveen 2015</text:p>
      <text:section text:name="regeling_id1-3-2" text:style-name="regeling">
        <text:section text:name="aanhef_id1-3-2-1" text:style-name="aanhef">
          <text:section text:name="preambule_id1-3-2-1-1" text:style-name="preambule">
            <text:p text:style-name="al">Burgemeester en wethouders van de gemeente Waddinxveen;</text:p>
            <text:p text:style-name="al">gelet op het bepaalde in artikel 52 van de gemeentewet;</text:p>
            <text:p text:style-name="al">besluiten</text:p>
            <text:p text:style-name="al">
            <text:span text:style-name="nadrukvet">vast te stellen</text:span> het “Reglement van orde voor de vergaderingen en andere werkzaamheden van het college van burgemeester en wethouders van de gemeente Waddinxveen 2015”</text:p>
            <text:p text:style-name="al">en</text:p>
            <text:p text:style-name="al">
            <text:span text:style-name="nadrukvet">in te trekken</text:span> het “Reglement van orde voor de vergaderingen en andere werkzaamheden van het college van burgemeester en wethouders” vastgesteld door het college van Burgemeester en wethouders van de gemeente Waddinxveen d.d. 3 januari 199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1">
                <text:number>1.</text:number>
                <text:p text:style-name="al">Het college regelt de verdeling van zijn werkzaamheden (portefeuilleverdeling);</text:p>
              </text:list-item>
              <text:list-item text:style-override="id1-3-2-2-1-2-2">
                <text:number>2.</text:number>
                <text:p text:style-name="al">Het college regelt de onderlinge vervanging in geval van verhindering of ontstentenis van één der wethouders;</text:p>
              </text:list-item>
              <text:list-item text:style-override="id1-3-2-2-1-2-3">
                <text:number>3.</text:number>
                <text:p text:style-name="al">Het college regelt de vervanging van de burgemeester in geval van diens verhindering of ontstentenis;</text:p>
              </text:list-item>
              <text:list-item text:style-override="id1-3-2-2-1-2-4">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1">
                <text:number>1.</text:number>
                <text:p text:style-name="al">Het college vergadert in de regel eenmaal per week op een in onderling overleg vast te stellen dag en tijdstip en voorts zo dikwijls de voorzitter het nodig acht;</text:p>
              </text:list-item>
              <text:list-item text:style-override="id1-3-2-2-2-2-2">
                <text:number>2.</text:number>
                <text:p text:style-name="al">Indien één of meer wethouders een vergadering nodig achten, verzoeken zij onder opgave van redenen en onder vermelding van de te bespreken onderwerpen aan de voorzitter deze bijeen te roepen;</text:p>
              </text:list-item>
              <text:list-item text:style-override="id1-3-2-2-2-2-3">
                <text:number>3.</text:number>
                <text:p text:style-name="al">De vergaderingen worden als regel in het gemeentehuis gehouden;</text:p>
              </text:list-item>
              <text:list-item text:style-override="id1-3-2-2-2-2-4">
                <text:number>4.</text:number>
                <text:p text:style-name="al">Van de vaste vergaderfrequentie als bedoeld in het eerste lid kan in ieder geval worden afgeweken in de periode van de door de centrale overheid vastgestelde vakantiedagen en de adviesdata van het Ministerie van Onderwijs, Cultuur en Wetenschap voor de overige vakantiedag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1">
                <text:number>1.</text:number>
                <text:p text:style-name="al">Wanneer een collegelid verhinderd is een vergadering geheel of gedeeltelijk bij te wonen, geeft hij daarvan kennis aan de secretaris;</text:p>
              </text:list-item>
              <text:list-item text:style-override="id1-3-2-2-3-2-2">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1">
                <text:number>1.</text:number>
                <text:p text:style-name="al">Voor elke vergadering wordt, als regel tenminste 48 uur van tevoren, door de secretaris aan de leden van het college een agenda met bespreekstukken toegezonden. De volledige verzameling vergaderstukken kunnen de collegeleden vinden op de hun bekende plaats;</text:p>
              </text:list-item>
              <text:list-item text:style-override="id1-3-2-2-4-2-2">
                <text:number>2.</text:number>
                <text:p text:style-name="al">Onderwerpen die niet tijdig zijn aangemeld voor de agenda en waarvoor ten gevolge van de spoedeisendheid geen uitstel mogelijk is, kunnen door de collegeleden “onder de arm” meegenomen worden naar de vergadering ter bespreking. Dit moet wel van tevoren gemeld worden bij de secretaris;</text:p>
              </text:list-item>
              <text:list-item text:style-override="id1-3-2-2-4-2-3">
                <text:number>3.</text:number>
                <text:p text:style-name="al">Alle collegeleden kunnen agendapunten ter agendering aandragen;</text:p>
              </text:list-item>
              <text:list-item text:style-override="id1-3-2-2-4-2-4">
                <text:number>4.</text:number>
                <text:p text:style-name="al">De voorzitter van het college dient toestemming te geven voor het mogen (laten) geven van een presentatie tijdens een vergadering;</text:p>
              </text:list-item>
              <text:list-item text:style-override="id1-3-2-2-4-2-5">
                <text:number>5.</text:number>
                <text:p text:style-name="al">Technische vragen over agendapunten dienen voor de vergadering gesteld te worden via de directiesecretaris zodat tijdens de vergadering alleen inhoudelijk over de onderwerpen gesproken kan worden;</text:p>
              </text:list-item>
              <text:list-item text:style-override="id1-3-2-2-4-2-6">
                <text:number>6.</text:number>
                <text:p text:style-name="al">De agenda bestaat uit een openbaar en besloten gedeelte.</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1">
                <text:number>1.</text:number>
                <text:p text:style-name="al">De secretaris draagt zorg voor al hetgeen binnen de hem opgedragen taak nodig is in het belang van een vlot verloop van de vergadering van het college.</text:p>
              </text:list-item>
            </text:list>
          </text:section>
          <text:section text:name="artikel_id1-3-2-2-6" text:style-name="artikel">
            <text:p text:style-name="artikel_kop_titel"><text:span text:style-name="artikel_kop_label">Artikel</text:span> <text:span text:style-name="artikel_kop_nr">6:</text:span> Deelneming derden aan de vergadering</text:p>
            <text:list text:style-name="id1-3-2-2-6-2">
              <text:list-item text:style-override="id1-3-2-2-6-2-1">
                <text:number>1.</text:number>
                <text:p text:style-name="al">Het college kan besluiten een ambtelijk medewerker of derden voor een vergadering uit te nodigen teneinde zijn mening ten aanzien van een onderwerp te geven dan wel een (nadere) toelichting te verschaffen op een agendapunt.</text:p>
              </text:list-item>
            </text:list>
          </text:section>
          <text:section text:name="artikel_id1-3-2-2-7" text:style-name="artikel">
            <text:p text:style-name="artikel_kop_titel"><text:span text:style-name="artikel_kop_label">Artikel</text:span> <text:span text:style-name="artikel_kop_nr">7:</text:span> Voorstellen en amendementen</text:p>
            <text:list text:style-name="id1-3-2-2-7-2">
              <text:list-item text:style-override="id1-3-2-2-7-2-1">
                <text:number>1.</text:number>
                <text:p text:style-name="al">Ieder collegelid heeft recht aan de vergadering voorstellen te doen en amendementen op gedane voorstellen in te dienen.</text:p>
              </text:list-item>
            </text:list>
          </text:section>
          <text:section text:name="artikel_id1-3-2-2-8" text:style-name="artikel">
            <text:p text:style-name="artikel_kop_titel"><text:span text:style-name="artikel_kop_label">Artikel</text:span> <text:span text:style-name="artikel_kop_nr">8:</text:span> Stemverhoudingen</text:p>
            <text:list text:style-name="id1-3-2-2-8-2">
              <text:list-item text:style-override="id1-3-2-2-8-2-1">
                <text:number>1.</text:number>
                <text:p text:style-name="al">Bij stemming in het college heeft ieder collegelid één stem (“one man, one vote”). Indien de stemmen staken, beslist de voorzitter;</text:p>
              </text:list-item>
              <text:list-item text:style-override="id1-3-2-2-8-2-2">
                <text:number>2.</text:number>
                <text:p text:style-name="al">Een door het college genomen besluit wordt collegiaal uitgevoerd en uitgedragen ook door een collegelid dat heeft tegengestemd;</text:p>
              </text:list-item>
              <text:list-item text:style-override="id1-3-2-2-8-2-3">
                <text:number>3.</text:number>
                <text:p text:style-name="al">Stemverhoudingen worden alleen vermeld op de besluitenlijst indien een lid van het college daarom vraagt en worden vermeld op een vertrouwelijke besluitenlijst;</text:p>
              </text:list-item>
              <text:list-item text:style-override="id1-3-2-2-8-2-4">
                <text:number>4.</text:number>
                <text:p text:style-name="al">Alleen indien door het college daartoe besloten is, kan worden afgeweken van datgeen wat staat vermeld in artikel 8.2.</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1">
                <text:number>1.</text:number>
                <text:p text:style-name="al">Indien geen van de leden van het college bij het nemen van een besluit stemming vraagt, wordt het voorstel geacht te zijn aangenomen;</text:p>
              </text:list-item>
              <text:list-item text:style-override="id1-3-2-2-9-2-2">
                <text:number>2.</text:number>
                <text:p text:style-name="al">Indien een lid van het college bij het nemen van een besluit stemming vraagt, wordt mondeling gestemd tenzij het derde lid van dit artikel wordt toegepast;</text:p>
              </text:list-item>
              <text:list-item text:style-override="id1-3-2-2-9-2-3">
                <text:number>3.</text:number>
                <text:p text:style-name="al"/>
                <text:list text:style-name="id1-3-2-2-9-2-3-3">
                  <text:list-item text:style-override="id1-3-2-2-9-2-3-3-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9-2-3-3-2">
                    <text:number>b.</text:number>
                    <text:p text:style-name="al"> indien daarbij de stemming beperkt is tot één persoon en de stemmen staken, beslist de voorzitter;</text:p>
                  </text:list-item>
                  <text:list-item text:style-override="id1-3-2-2-9-2-3-3-3">
                    <text:number>c.</text:number>
                    <text:p text:style-name="al"> indien in de overige gevallen bij een eerste stemming door niemand de volstrekte meerderheid is verkregen da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de voorzitter. </text:p>
                  </text:list-item>
                </text:list>
              </text:list-item>
            </text:list>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1">
                <text:number>1.</text:number>
                <text:p text:style-name="al">De secretaris is verantwoordelijk voor en de directiesecretaris draagt zorg voor het opstellen van een besluitenlijst van de vergadering;</text:p>
              </text:list-item>
              <text:list-item text:style-override="id1-3-2-2-10-2-2">
                <text:number>2.</text:number>
                <text:p text:style-name="al">De besluitenlijst bevat tenminste:</text:p>
                <text:list text:style-name="id1-3-2-2-10-2-2-3">
                  <text:list-item text:style-override="id1-3-2-2-10-2-2-3-1">
                    <text:number>a.</text:number>
                    <text:p text:style-name="al">de namen van de aan- en afwezige collegeleden;</text:p>
                  </text:list-item>
                  <text:list-item text:style-override="id1-3-2-2-10-2-2-3-2">
                    <text:number>b.</text:number>
                    <text:p text:style-name="al">indien uitdrukkelijk aangegeven door het college de namen van andere personen die hebben deelgenomen aan de beraadslaging;</text:p>
                  </text:list-item>
                  <text:list-item text:style-override="id1-3-2-2-10-2-2-3-3">
                    <text:number>c.</text:number>
                    <text:p text:style-name="al">een vermelding van zaken die aan de orde zijn geweest;</text:p>
                  </text:list-item>
                  <text:list-item text:style-override="id1-3-2-2-10-2-2-3-4">
                    <text:number>d.</text:number>
                    <text:p text:style-name="al">een formulering van de door het college genomen besluiten;</text:p>
                  </text:list-item>
                  <text:list-item text:style-override="id1-3-2-2-10-2-2-3-5">
                    <text:number>e.</text:number>
                    <text:p text:style-name="al">een korte, zakelijke samenvatting van eventuele (met derden) tijdens de vergaderingen gevoerde besprekingen.</text:p>
                  </text:list-item>
                </text:list>
              </text:list-item>
              <text:list-item text:style-override="id1-3-2-2-10-2-3">
                <text:number>3.</text:number>
                <text:p text:style-name="al">In de besluitenlijst worden geen individuele meningen van collegeleden en in het college gevoerde discussies vermeld;</text:p>
              </text:list-item>
              <text:list-item text:style-override="id1-3-2-2-10-2-4">
                <text:number>4.</text:number>
                <text:p text:style-name="al">Voorzover de aard en de inhoud van de besluitvorming zich daartegen niet verzet, wordt de concept besluitenlijst zo spoedig mogelijk toegezonden aan de leden van de raad en besproken in het wekelijkse persoverleg;</text:p>
              </text:list-item>
              <text:list-item text:style-override="id1-3-2-2-10-2-5">
                <text:number>5.</text:number>
                <text:p text:style-name="al">De besluitenlijst wordt in de eerstvolgende vergadering formeel vastgesteld en daarna openbaar gemaakt door publicatie op Internet;</text:p>
              </text:list-item>
              <text:list-item text:style-override="id1-3-2-2-10-2-6">
                <text:number>6.</text:number>
                <text:p text:style-name="al">De genomen besluiten worden kort op de betreffende stukken vermeld.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op de dag na publicatie.</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addinxveen op 14 juli 2015</text:span></text:p>
            <text:p><text:span text:style-name="functie">de secretaris, de voorzitter</text:span></text:p>
            <text:p><text:span text:style-name="functie">(mw. A.B. Blomme), (drs. H.P.L. Crem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
                      Nr. 6573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3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3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het college van burgemeester en wethouders van de gemeente Waddinxv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34</meta:user-defined>
    <meta:user-defined meta:name="OVERHEIDop.GmbID/DC.identifier">gmb-2015-65734</meta:user-defined>
    <meta:user-defined meta:name="OVERHEID.Gemeente/DC.creator">Waddinxveen</meta:user-defined>
    <meta:user-defined meta:name="OVERHEID.TaxonomieBeleidsagenda/OVERHEID.category">Bestuur | Gemeenten</meta:user-defined>
    <meta:user-defined meta:name="OVERHEIDop.referentienummer">15/0323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Overige besluiten van algemene strekking</meta:user-defined>
    <meta:user-defined meta:name="OVERHEID.Gemeente/DCTERMS.publisher">Waddinxveen</meta:user-defined>
    <meta:user-defined meta:name="OVERHEID.Gemeente/DC.spatial">Waddinxveen</meta:user-defined>
    <meta:user-defined meta:name="OVERHEIDop.versieInformatie"/>
  </office:meta>
</office:document-meta>
</file>