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verlenging beslistermijn omgevingsvergunning – Hoogstraat 8, 6083 AX Nunhem (uitbreiding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 het bouwen van een bouwwerk (uitbreiding woning) op het adres Hoogstraat 8, 6083 AX Nunhe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573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3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3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Hoogstraat 8, 6083 AX Nunhem (uitbreiding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733</meta:user-defined>
    <meta:user-defined meta:name="OVERHEIDop.GmbID/DC.identifier">gmb-2015-6573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3AX 8</meta:user-defined>
    <meta:user-defined meta:name="OVERHEIDop.woonplaats">Nunhem</meta:user-defined>
    <meta:user-defined meta:name="OVERHEIDop.straatnaam">Hoog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7-22</meta:user-defined>
    <meta:user-defined meta:name="xs:date/OVERHEIDop.einddatum">2015-09-03</meta:user-defined>
    <meta:user-defined meta:name="OVERHEID.EPSG28992/DC.spatial">195244 362085</meta:user-defined>
    <meta:user-defined meta:name="OVERHEIDop.versieInformatie"/>
  </office:meta>
</office:document-meta>
</file>