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5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aststelling van de tweede wijziging van de Algemene Plaatselijke Verordening Breda 2014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4 juni 2015 de Verordening tot vaststelling van de tweede wijziging van de Algemene Plaatselijke Verordening Breda 2014 heeft vastgesteld.</text:p>
            <text:p text:style-name="al">
            <text:span text:style-name="nadrukvet"> </text:span>
          </text:p>
            <text:p text:style-name="al">
            <text:span text:style-name="nadrukvet">Inwerkingtreding</text:span>
          </text:p>
            <text:p text:style-name="al">De verordening wordt van kracht met ingang van de dag na die van deze bekendmaking.</text:p>
            <text:p text:style-name="al">
            <text:span text:style-name="nadrukvet"> </text:span>
          </text:p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>
            <text:span text:style-name="nadrukvet"> </text:span>
          </text:p>
            <text:p text:style-name="al">
            <text:span text:style-name="nadrukvet">Tekst verordening</text:span>
          </text:p>
            <text:p text:style-name="al">
            <text:span text:style-name="nadrukvet"> </text:span>
          </text:p>
            <text:p text:style-name="al">
            <text:span text:style-name="nadrukvet">Verordening tot vaststelling van de tweede wijziging van de Algemene Plaatselijke Verordening Breda 201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</text:number>
                <text:p text:style-name="al">Het artikel 2:13, tweede lid,  als volgt te wijzigen: onder sub e de oppervlakte van minder dan 10m2 per object vergroten tot 50m2 en sub g toevoegen:</text:p>
                <text:p text:style-name="al">
                <text:span text:style-name="nadrukvet">Artikel 2:13, tweede lid, APV </text:span>
              </text:p>
                <text:p text:style-name="al">Artikel 2:13         Organiseren evenement</text:p>
                <text:list text:style-name="id1-3-2-2-1-2-1-5">
                  <text:list-item text:style-override="id1-3-2-2-1-2-1-5-1">
                    <text:number>2.</text:number>
                    <text:p text:style-name="al">Het verbod geldt niet voor het organiseren van een buurtfeest of een evenement, dat aan elk van de volgende voorwaarden voldoet:</text:p>
                    <text:list text:style-name="id1-3-2-2-1-2-1-5-1-3">
                      <text:list-item text:style-override="id1-3-2-2-1-2-1-5-1-3-1">
                        <text:number>a.</text:number>
                        <text:p text:style-name="al">het aantal aanwezigen bedraagt niet meer dan 250 personen;</text:p>
                      </text:list-item>
                      <text:list-item text:style-override="id1-3-2-2-1-2-1-5-1-3-2">
                        <text:number>b.</text:number>
                        <text:p text:style-name="al">het tussen 07:00 en 23:00 uur plaatsvindt;</text:p>
                      </text:list-item>
                      <text:list-item text:style-override="id1-3-2-2-1-2-1-5-1-3-3">
                        <text:number>c.</text:number>
                        <text:p text:style-name="al">vervallen;</text:p>
                      </text:list-item>
                      <text:list-item text:style-override="id1-3-2-2-1-2-1-5-1-3-4">
                        <text:number>d.</text:number>
                        <text:p text:style-name="al">het niet plaatsvindt op de rijbaan, (brom)fietspad of anderszins een belemmering vormt voor hulpdiensten, het verkeer, toegangen tot woningen, gebouwen en winkelcentra;</text:p>
                      </text:list-item>
                      <text:list-item text:style-override="id1-3-2-2-1-2-1-5-1-3-5">
                        <text:number>e.</text:number>
                        <text:p text:style-name="al">slechts kleine objecten worden geplaatst met een oppervlakte van minder dan 50m2 per object;</text:p>
                      </text:list-item>
                      <text:list-item text:style-override="id1-3-2-2-1-2-1-5-1-3-6">
                        <text:number>f.</text:number>
                        <text:p text:style-name="al">er een organisator is;</text:p>
                      </text:list-item>
                      <text:list-item text:style-override="id1-3-2-2-1-2-1-5-1-3-7">
                        <text:number>g.</text:number>
                        <text:p text:style-name="al">brandkranen of andere bluswatervoorzieningen bereikbaar blijven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verordening treedt in werking op de dag na de bekendmaking in het in het elektronisch gemeenteblad van Breda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zijn openbare vergadering van 4 juni 2015. </text:span>
          </text:p>
          </text:section>
          <text:section text:name="ondertekening_id1-3-2-3-3">
            <text:p><text:span text:style-name="functie">, voorzitter</text:span></text:p>
            <text:p><text:span text:style-name="functie">, griffier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
                      Nr. 6573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3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vaststelling van de tweede wijziging van de Algemene Plaatselijke Verordening Breda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731</meta:user-defined>
    <meta:user-defined meta:name="OVERHEIDop.GmbID/DC.identifier">gmb-2015-65731</meta:user-defined>
    <meta:user-defined meta:name="OVERHEID.Gemeente/DC.creator">Breda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eda</meta:user-defined>
    <meta:user-defined meta:name="OVERHEIDgvop.Informatietype/DC.type">Verordeningen</meta:user-defined>
    <meta:user-defined meta:name="OVERHEID.Gemeente/DCTERMS.publisher">Breda</meta:user-defined>
    <meta:user-defined meta:name="OVERHEID.Gemeente/DC.spatial">Breda</meta:user-defined>
    <meta:user-defined meta:name="OVERHEIDop.versieInformatie"/>
  </office:meta>
</office:document-meta>
</file>